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Rhenen – vergunning c.q. ontheffing (evenement) verkiezingsmarkt(en) Gemeenteraad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donderdag 12 tot en met woensdag 18 februari 2026 de volgende vergunningen c.q. ontheffingen zijn verleend:</text:p>
            <text:p text:style-name="tussenkopcur">16 februari 2026</text:p>
            <text:p text:style-name="tussenkopcur">Evenementen (burg.)</text:p>
            <text:list text:style-name="id1-3-2-1-1-5">
              <text:list-item text:style-override="id1-3-2-1-1-5-1">
                <text:number>•</text:number>
                <text:p text:style-name="al">Gemeenteraad Rhenen = Verkiezingsmarkt op zaterdag 28 februari 2026 van 09.00 uur tot 17.00 uur op het parkeerterrein ‘Nieuw Schoneveld’ (nabij de PLUS) in Achterberg. </text:p>
              </text:list-item>
              <text:list-item text:style-override="id1-3-2-1-1-5-2">
                <text:number>•</text:number>
                <text:p text:style-name="al">Gemeenteraad Rhenen = Verkiezingsmarkt op zaterdag 7 maart 2026 van 09.00 uur tot 17.00 uur op de parkeerplaats aan de Schoolweg (nabij de AH) in Elst. </text:p>
              </text:list-item>
              <text:list-item text:style-override="id1-3-2-1-1-5-3">
                <text:number>•</text:number>
                <text:p text:style-name="al">Gemeenteraad Rhenen = Verkiezingsmarkt op zaterdag 14 maart 2026 van 09.00 uur tot 17.00 uur op het ‘Henk Deysplein’ aan de Molenstraat (nabij de JUMBO) in Rhenen. </text:p>
              </text:list-item>
            </text:list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 </text:p>
            <text:p text:style-name="common-al">Het bezwaarschrift moet gericht worden aan het gemeentebestuur t.a.v. de commissie bezwaarschriften, Postbus 201, 3910 AE Rhenen. Op de enveloppe dient u in de linkerbovenhoek te vermelden: “bezwaarschrift”.</text:p>
            <text:p text:style-name="common-al"> </text:p>
            <text:p text:style-name="common-al">In het gemeentehuis kunt u de brochure ‘Bezwaar en beroep tegen beslissingen van de overheid afhalen. In deze brochure kun u alle informatie vinden over het indienen van een bezwaarschrif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86579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57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57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Gemeente Rhenen – vergunning c.q. ontheffing (evenement) verkiezingsmarkt(en) Gemeenteraad Rhenen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579</meta:user-defined>
    <meta:user-defined meta:name="OVERHEIDop.GmbID/DC.identifier">gmb-2026-86579</meta:user-defined>
    <meta:user-defined meta:name="OVERHEIDop.versieInformatie"/>
  </office:meta>
</office:document-meta>
</file>