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Lidl Plantjesmarkt - 9 en 30 april 2026 - Horstacker 1599 en Meijhorst 700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2-2026</text:p>
            <text:p text:style-name="common-al">
            <text:span text:style-name="nadrukvet">Omschrijving: </text:span>Objectvergunning (Meijhorst 7005 6537 E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8303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2-02-2026</text:p>
            <text:p text:style-name="common-al">
            <text:span text:style-name="nadrukvet">Definitieve beschikking verzonden: </text:span>23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februari 2026 tot en met 06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8303/1288acf3-ea55-43d8-9eca-f09e871d3b2e.pdf" xlink:type="simple">https://besluitenapv.nijmegen.nl/ZD2600018303/1288acf3-ea55-43d8-9eca-f09e871d3b2e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657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7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7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Lidl Plantjesmarkt - 9 en 30 april 2026 - Horstacker 1599 en Meijhorst 7005 te Nijmeg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577</meta:user-defined>
    <meta:user-defined meta:name="OVERHEIDop.GmbID/DC.identifier">gmb-2026-86577</meta:user-defined>
    <meta:user-defined meta:name="OVERHEIDop.versieInformatie"/>
  </office:meta>
</office:document-meta>
</file>