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het gebruik, oprichten van een bedrijfsloods, aanleg in-/uitrit, Laan van Zeestraten ongenummerd achter 4 (percelen LIE00 C 2466 en LIE00 C 27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februari 2026.</text:p>
            <text:p text:style-name="common-al">
            <text:span text:style-name="nadrukvet">Dossiernummer: </text:span>Z2026-00001445</text:p>
            <text:p text:style-name="common-al">
            <text:span text:style-name="nadrukvet">Omschrijving: </text:span>het wijzigen van het gebruik, oprichten van een bedrijfsloods, aanleg in-/uitrit</text:p>
            <text:p text:style-name="common-al">
            <text:span text:style-name="nadrukvet">Locatie: </text:span>Laan van Zeestraten ongenummerd achter 4 (percelen LIE00 C 2466 en LIE00 C 2746)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5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445</meta:user-defined>
    <meta:user-defined meta:name="DCTERMS.abstract">Laan van Zeestraten ongenummerd achter 4 (percelen LIE00 C 2466 en LIE00 C 2746) te De Lier</meta:user-defined>
    <dc:language>nl</dc:language>
    <meta:user-defined meta:name="OVERHEIDop.locatietype/OVERHEIDop.gebiedsmarkering">Vlak</meta:user-defined>
    <meta:user-defined meta:name="DC.title">Aanvraag Omgevingsvergunning ontvangen voor het wijzigen van het gebruik, oprichten van een bedrijfsloods, aanleg in-/uitrit, Laan van Zeestraten ongenummerd achter 4 (percelen LIE00 C 2466 en LIE00 C 2746) te De Lier</meta:user-defined>
    <meta:user-defined meta:name="DCTERMS.W3CDTF/DCTERMS.available">2026-02-25</meta:user-defined>
    <meta:user-defined meta:name="DCTERMS.W3CDTF/OVERHEIDop.jaargang">2026</meta:user-defined>
    <meta:user-defined meta:name="OVERHEIDop.publicationIssue">86576</meta:user-defined>
    <meta:user-defined meta:name="OVERHEIDop.GmbID/DC.identifier">gmb-2026-86576</meta:user-defined>
    <meta:user-defined meta:name="OVERHEIDop.versieInformatie"/>
  </office:meta>
</office:document-meta>
</file>