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9 tot 23-2-2026, Mercuriusweg thv nr 9, 1443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n melding ontvangen voor het plaatsen van een container van 9 tot 23-2-2026 in een parkeervak voor de locatie Mercuriusweg thv nr 9, 1443VA Purmerend. De melding is geregistreerd onder zaaknummer Z2026-0000002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3</meta:user-defined>
    <meta:user-defined meta:name="DCTERMS.abstract">Betreft: melding op locatie Mercuriusweg thv nr 9, 1443V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9 tot 23-2-2026, Mercuriusweg thv nr 9, 1443VA Purmere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57</meta:user-defined>
    <meta:user-defined meta:name="OVERHEIDop.GmbID/DC.identifier">gmb-2026-8657</meta:user-defined>
    <meta:user-defined meta:name="OVERHEIDop.versieInformatie"/>
  </office:meta>
</office:document-meta>
</file>