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bebouwing  en legaliseren van beschoeiing, Noordplas 3 O65 Vinkeveen (F 2057)</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bebouwing  en legaliseren van beschoeiing op locatie Noordplas 3 O65 Vinkeveen (F 2057).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De aanvraag is geregistreerd onder zaaknummer Z2026-000456.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0 februari 2026. De gemeente neemt daarover waarschijnlijk uiterlijk 17 april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86568</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568</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568</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456</meta:user-defined>
    <meta:user-defined meta:name="DCTERMS.abstract">Betreft: Aanvraag op locatie Noordplas 3 O65 Vinkeveen (F 2057)</meta:user-defined>
    <dc:language>nl</dc:language>
    <meta:user-defined meta:name="OVERHEIDop.locatietype/OVERHEIDop.gebiedsmarkering">Vlak</meta:user-defined>
    <meta:user-defined meta:name="DC.title">Kennisgeving ontvangst aanvraag omgevingsvergunning voor het plaatsen van bebouwing  en legaliseren van beschoeiing, Noordplas 3 O65 Vinkeveen (F 2057)</meta:user-defined>
    <meta:user-defined meta:name="DCTERMS.W3CDTF/DCTERMS.available">2026-02-25</meta:user-defined>
    <meta:user-defined meta:name="DCTERMS.W3CDTF/OVERHEIDop.jaargang">2026</meta:user-defined>
    <meta:user-defined meta:name="OVERHEIDop.publicationIssue">86568</meta:user-defined>
    <meta:user-defined meta:name="OVERHEIDop.GmbID/DC.identifier">gmb-2026-86568</meta:user-defined>
    <meta:user-defined meta:name="OVERHEIDop.versieInformatie"/>
  </office:meta>
</office:document-meta>
</file>