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illems Hoeve Gouweveerseweg 7a, 4301RP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elding Besluit activiteiten leefomgeving van Willems Hoeve</text:p>
            <text:p text:style-name="common-al">Zaaknummer: 1685624</text:p>
            <text:p text:style-name="common-al">Datum indiening: 19 februari 2026  </text:p>
            <text:p text:style-name="common-al"/>
            <text:p text:style-name="last-al">Melding Besluit activiteiten leefomgeving van Willems HoeveOp 19 februari 2026 hebben wij een melding ontvangen van Willems Hoeve gelegen aan Gouweveerseweg 7a, 4301RP Zierikzee.Het gaat om een melding in het kader van het Besluit activiteiten leefomgeving (Bal), over het reinigen van voertuigen of werktuigen voor agrarische activiteiten.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1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5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685625</meta:user-defined>
    <meta:user-defined meta:name="DCTERMS.abstract">Bekendmaking van Schouwen-Duiveland</meta:user-defined>
    <dc:language>nl</dc:language>
    <meta:user-defined meta:name="OVERHEIDop.locatietype/OVERHEIDop.gebiedsmarkering">Adres</meta:user-defined>
    <meta:user-defined meta:name="DC.title">Melding Besluit activiteiten leefomgeving van Willems Hoeve Gouweveerseweg 7a, 4301RP Zierikzee</meta:user-defined>
    <meta:user-defined meta:name="DCTERMS.W3CDTF/DCTERMS.available">2026-02-25</meta:user-defined>
    <meta:user-defined meta:name="DCTERMS.W3CDTF/OVERHEIDop.jaargang">2026</meta:user-defined>
    <meta:user-defined meta:name="OVERHEIDop.publicationIssue">86567</meta:user-defined>
    <meta:user-defined meta:name="OVERHEIDop.GmbID/DC.identifier">gmb-2026-86567</meta:user-defined>
    <meta:user-defined meta:name="OVERHEIDop.versieInformatie"/>
  </office:meta>
</office:document-meta>
</file>