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12-48 en 17-31, Van Beverningkstraat 1-7 Warmond , het plaatsen van warmtepompen op het dak van de woningen. Kenmerk Z2026-00000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het dak van de woningen.</text:p>
            <text:p text:style-name="common-al">
            <text:span text:style-name="nadrukcur">Datum ontvangst:</text:span>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dc:language>nl</dc:language>
    <meta:user-defined meta:name="OVERHEIDop.locatietype/OVERHEIDop.gebiedsmarkering">Vlak</meta:user-defined>
    <meta:user-defined meta:name="DC.title">Nieuwe aanvraag omgevingsvergunning, Warmundastraat 12-48 en 17-31, Van Beverningkstraat 1-7 Warmond , het plaatsen van warmtepompen op het dak van de woningen. Kenmerk Z2026-00000026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56</meta:user-defined>
    <meta:user-defined meta:name="OVERHEIDop.GmbID/DC.identifier">gmb-2026-8656</meta:user-defined>
    <meta:user-defined meta:name="OVERHEIDop.versieInformatie"/>
  </office:meta>
</office:document-meta>
</file>