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op 9 maart 2026 tot en met 30 maart 2026 ter hoogte van de locatie, Weteringstraat 42, 1441L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6 heeft de gemeente een aanvraag ontvangen voor het plaatsen van een container ter hoogte van de locatie Weteringstraat 42, 1441LG Purmerend. De aanvraag is geregistreerd onder zaaknummer Z2026-00000732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55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5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5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32</meta:user-defined>
    <meta:user-defined meta:name="DCTERMS.abstract">Betreft: aanvraag op locatie Weteringstraat thv nr 42, 1441LG Purmerend</meta:user-defined>
    <dc:language>nl</dc:language>
    <meta:user-defined meta:name="OVERHEIDop.locatietype/OVERHEIDop.gebiedsmarkering">Vlak</meta:user-defined>
    <meta:user-defined meta:name="DC.title">Aanvraag vergunning voor het plaatsen van een container op 9 maart 2026 tot en met 30 maart 2026 ter hoogte van de locatie, Weteringstraat 42, 1441LG Purmeren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58</meta:user-defined>
    <meta:user-defined meta:name="OVERHEIDop.GmbID/DC.identifier">gmb-2026-86558</meta:user-defined>
    <meta:user-defined meta:name="OVERHEIDop.versieInformatie"/>
  </office:meta>
</office:document-meta>
</file>