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ries Straatfestival in centrum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Fries Straatfestival in centrum Leeuwarden. Het evenement staat gepland op 5 en 6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3 februar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55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539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 voor Fries Straatfestival in centrum Leeuwar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54</meta:user-defined>
    <meta:user-defined meta:name="OVERHEIDop.GmbID/DC.identifier">gmb-2026-86554</meta:user-defined>
    <meta:user-defined meta:name="OVERHEIDop.versieInformatie"/>
  </office:meta>
</office:document-meta>
</file>