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aanbouw inclusief plaatsen dakterras - Dorpsstraat 60 2343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60 2343BB Oegstgeest - het vervangen van de bestaande aanbouw inclusief plaatsen dakterras (23-02-2026/ Z/26/23047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5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478</meta:user-defined>
    <meta:user-defined meta:name="DCTERMS.abstract">het vervangen van de bestaande aanbouw inclusief plaats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bestaande aanbouw inclusief plaatsen dakterras - Dorpsstraat 60 2343BB Oegstgeest</meta:user-defined>
    <meta:user-defined meta:name="DCTERMS.W3CDTF/DCTERMS.available">2026-02-25</meta:user-defined>
    <meta:user-defined meta:name="DCTERMS.W3CDTF/OVERHEIDop.jaargang">2026</meta:user-defined>
    <meta:user-defined meta:name="OVERHEIDop.externeBijlage">OEGSTGEEST_202602_GFO_ZAKEN_829974_00. Omgeving...|exb-2026-6681</meta:user-defined>
    <meta:user-defined meta:name="OVERHEIDop.publicationIssue">86552</meta:user-defined>
    <meta:user-defined meta:name="OVERHEIDop.GmbID/DC.identifier">gmb-2026-86552</meta:user-defined>
    <meta:user-defined meta:name="OVERHEIDop.versieInformatie"/>
  </office:meta>
</office:document-meta>
</file>