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leedoorn 38, 3892 CP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2-2026</text:span> een besluit genomen op de aanvraag met zaaknummer 00500000098978 voor het bouwen van een woning op locatie Sleedoorn 38, 3892 CP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8655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897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Besluit aanvraag omgevingsvergunning, Sleedoorn 38, 3892 CP Zeewolde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51</meta:user-defined>
    <meta:user-defined meta:name="OVERHEIDop.GmbID/DC.identifier">gmb-2026-86551</meta:user-defined>
    <meta:user-defined meta:name="OVERHEIDop.versieInformatie"/>
  </office:meta>
</office:document-meta>
</file>