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ontgenoten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00</text:p>
            <text:p text:style-name="common-al">Omschrijving: Bontgenoten Festival 2026</text:p>
            <text:p text:style-name="common-al">Datum evenement: 06 juni 2026</text:p>
            <text:p text:style-name="common-al">Locatie: Karpendonkse plas</text:p>
            <text:p text:style-name="common-al">Datum ontvangst: 23-02-2026 09:07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5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00</meta:user-defined>
    <meta:user-defined meta:name="DCTERMS.abstract">Bontgenoten Festi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ontgenoten Festival 2026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49</meta:user-defined>
    <meta:user-defined meta:name="OVERHEIDop.GmbID/DC.identifier">gmb-2026-86549</meta:user-defined>
    <meta:user-defined meta:name="OVERHEIDop.versieInformatie"/>
  </office:meta>
</office:document-meta>
</file>