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stoken) Snijderste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onderdag 12 tot en met woensdag 18 februari 2026 de volgende vergunningen c.q. ontheffingen zijn verleend:</text:p>
            <text:p text:style-name="tussenkopcur">februari 2026</text:p>
            <text:p text:style-name="tussenkopcur">Stoken (b&amp;w)</text:p>
            <text:list text:style-name="id1-3-2-1-1-5">
              <text:list-item text:style-override="id1-3-2-1-1-5-1">
                <text:number>•</text:number>
                <text:p text:style-name="al">Stoken schoon snoeihout en/of groenafval op zaterdag 21 februari 2026 tussen 09.00 uur en 17.00 uur op/aan de Snijdersteeg 20 (eigen terrein) in Rhenen. Met als reservedata: zaterdag 28 februari &amp; zaterdag 7 maart 2026 tussen 09.00 uur en 17.00 uur. </text:p>
              </text:list-item>
            </text:list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 </text:p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> 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654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4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4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stoken) Snijdersteeg 20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47</meta:user-defined>
    <meta:user-defined meta:name="OVERHEIDop.GmbID/DC.identifier">gmb-2026-86547</meta:user-defined>
    <meta:user-defined meta:name="OVERHEIDop.versieInformatie"/>
  </office:meta>
</office:document-meta>
</file>