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ijkmanstraat 2 te Aarle-Ri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ijkmanstraat 2, 5735GH Aarle-Rixtel</text:p>
            <text:p text:style-name="common-al">Activiteit: Bouwen omgevingsplanactiviteit (ruimtelijke bouwactiviteit)</text:p>
            <text:p text:style-name="common-al">Voor: Het verplaatsen van een uitweg</text:p>
            <text:p text:style-name="common-al">Datum aanvraag: 09-01-2026</text:p>
            <text:p text:style-name="common-al">DSO-verzoeknummer: 2026010901337</text:p>
            <text:p text:style-name="common-al">Aan deze procedure is het zaaknummer ZOL-2026-000033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654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033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ijkmanstraat 2 te Aarle-Rixtel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44</meta:user-defined>
    <meta:user-defined meta:name="OVERHEIDop.GmbID/DC.identifier">gmb-2026-86544</meta:user-defined>
    <meta:user-defined meta:name="OVERHEIDop.versieInformatie"/>
  </office:meta>
</office:document-meta>
</file>