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pachting van drie percelen gelegen nabij de Kruisstraat te Rosmalen en voorgenomen ingebruikgeving van een perceel gelegen aan de Kruisstraat te Rosm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Hertogenbosch geeft hierbij kennis van haar voornemen om drie percelen gelegen nabij de Kruisstraat te Rosmalen (kadastraal bekend als Rosmalen, sectie F, nummers 874, 875 en 876) te verpachten aan de heer A.A.M.I. van der Biezen en een perceel gelegen aan de Kruisstraat te Rosmalen (kadastraal bekend als Rosmalen, sectie F, nummer 2398) in gebruik te geven aan de heer A.A.M.I. van der Biezen. Voor verdere informatie over deze voorgenomen verpachting en ingebruikgeving zie <text:a xlink:href="https://www.s-hertogenbosch.nl/inwoner/bouwen-en-wonen/uitgifte-van-grond" xlink:type="simple">https://www.s-hertogenbosch.nl/inwoner/bouwen-en-wonen/uitgifte-van-gron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5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verpachting van drie percelen gelegen nabij de Kruisstraat te Rosmalen en voorgenomen ingebruikgeving van een perceel gelegen aan de Kruisstraat te Rosmalen</meta:user-defined>
    <meta:user-defined meta:name="DCTERMS.W3CDTF/DCTERMS.available">2026-03-04</meta:user-defined>
    <meta:user-defined meta:name="DCTERMS.W3CDTF/OVERHEIDop.jaargang">2026</meta:user-defined>
    <meta:user-defined meta:name="OVERHEIDop.publicationIssue">86541</meta:user-defined>
    <meta:user-defined meta:name="OVERHEIDop.GmbID/DC.identifier">gmb-2026-86541</meta:user-defined>
    <meta:user-defined meta:name="OVERHEIDop.versieInformatie"/>
  </office:meta>
</office:document-meta>
</file>