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aanbouw, 3 dakkapellen en een bijgebouw 2e Tochtweg 20, 2911 LB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heeft de Omgevingsdienst Midden-Holland (ODMH) namens gemeente Zuidplas besloten om de beslistermijn van de aanvraag met kenmerk 2025-00027256 voor het realiseren van een aanbouw, 3 dakkapellen en een bijgebouw op de locatie 2e Tochtweg 20, 2911 LB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8653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3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3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725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aanbouw, 3 dakkapellen en een bijgebouw 2e Tochtweg 20, 2911 LB Nieuwerkerk aan den IJss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537</meta:user-defined>
    <meta:user-defined meta:name="OVERHEIDop.GmbID/DC.identifier">gmb-2026-86537</meta:user-defined>
    <meta:user-defined meta:name="OVERHEIDop.versieInformatie"/>
  </office:meta>
</office:document-meta>
</file>