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herbestemmen van het burgerweeshuis naar een kantoorfunctie aan Kloosterplein 6 4811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herbestemmen van het burgerweeshuis naar een kantoorfunctie aan Kloosterplein 6 4811GN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23-02-2026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52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2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996</meta:user-defined>
    <meta:user-defined meta:name="DCTERMS.abstract">het herbestemmen van het burgerweeshuis naar een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herbestemmen van het burgerweeshuis naar een kantoorfunctie aan Kloosterplein 6 4811GN Bre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25</meta:user-defined>
    <meta:user-defined meta:name="OVERHEIDop.GmbID/DC.identifier">gmb-2026-86525</meta:user-defined>
    <meta:user-defined meta:name="OVERHEIDop.versieInformatie"/>
  </office:meta>
</office:document-meta>
</file>