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Noord 8, 8307AA Ens: het realiser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Omgevingsvergunning verleend voor deze locatie. Het gaat om het realiseren van een huisartsenprakt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5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59</meta:user-defined>
    <meta:user-defined meta:name="DCTERMS.abstract">het Noord 8, 8307AA Ens: Omgevingsvergunning 23 februari 2026 het realiseren van een huisartsenpraktijk</meta:user-defined>
    <dc:language>nl</dc:language>
    <meta:user-defined meta:name="OVERHEIDop.locatietype/OVERHEIDop.gebiedsmarkering">Vlak</meta:user-defined>
    <meta:user-defined meta:name="DC.title">Besluit omgevingsvergunning het Noord 8, 8307AA Ens: het realiseren van een huisartsenprakt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24</meta:user-defined>
    <meta:user-defined meta:name="OVERHEIDop.GmbID/DC.identifier">gmb-2026-86524</meta:user-defined>
    <meta:user-defined meta:name="OVERHEIDop.versieInformatie"/>
  </office:meta>
</office:document-meta>
</file>