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16 maart 2026 tot en met 25 maart 2026 ter hoogte van de locatie, Robiniastate 5, 1441Z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melding ontvangen voor het plaatsen van een container ter hoogte van de locatie Robiniastate 5, 1441ZZ Purmerend. De melding is geregistreerd onder zaaknummer Z2026-0000073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5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7</meta:user-defined>
    <meta:user-defined meta:name="DCTERMS.abstract">Betreft: melding op locatie Robiniastate thv nr 5, 1441ZZ Purmerend</meta:user-defined>
    <dc:language>nl</dc:language>
    <meta:user-defined meta:name="OVERHEIDop.locatietype/OVERHEIDop.gebiedsmarkering">Punt</meta:user-defined>
    <meta:user-defined meta:name="DC.title">Melding plaatsen container op 16 maart 2026 tot en met 25 maart 2026 ter hoogte van de locatie, Robiniastate 5, 1441ZZ Purmere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23</meta:user-defined>
    <meta:user-defined meta:name="OVERHEIDop.GmbID/DC.identifier">gmb-2026-86523</meta:user-defined>
    <meta:user-defined meta:name="OVERHEIDop.versieInformatie"/>
  </office:meta>
</office:document-meta>
</file>