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en Smalle Haven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6</text:p>
            <text:p text:style-name="common-al">Locatie: Binnenhaven tussen Brede en Smalle Haven</text:p>
            <text:p text:style-name="common-al">Activiteit: Buurtactiviteit met muziekoptred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5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ede en Smalle Haven - Evenementen/activiteiten Buurtactivite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522</meta:user-defined>
    <meta:user-defined meta:name="OVERHEIDop.GmbID/DC.identifier">gmb-2026-86522</meta:user-defined>
    <meta:user-defined meta:name="OVERHEIDop.versieInformatie"/>
  </office:meta>
</office:document-meta>
</file>