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iersteenlaan t.h.v. huisnummer 48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Siersteenlaan t.h.v. huisnummer 48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Siersteenlaan t.h.v. huisnummer 48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iersteenlaan t.h.v. huisnummer 48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bord e6 aan de Siersteenlaan t.h.v. huisnummer 48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iersteenlaan t.h.v. huisnummer 482</meta:user-defined>
    <meta:user-defined meta:name="DCTERMS.W3CDTF/DCTERMS.available">2026-02-26</meta:user-defined>
    <meta:user-defined meta:name="DCTERMS.W3CDTF/OVERHEIDop.jaargang">2026</meta:user-defined>
    <meta:user-defined meta:name="OVERHEIDop.publicationIssue">86521</meta:user-defined>
    <meta:user-defined meta:name="OVERHEIDop.GmbID/DC.identifier">gmb-2026-86521</meta:user-defined>
    <meta:user-defined meta:name="OVERHEIDop.versieInformatie"/>
  </office:meta>
</office:document-meta>
</file>