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Functionaris Gegevensbescherm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ede namens de burgemeester en de raad van de gemeente Rijssen-Holten</text:p>
            <text:p text:style-name="common-al">gelet op artikel 37 van de Algemene Verordening Gegevensbescherming (AVG) en artikel 36 van de Wet politiegegevens (Wpg).</text:p>
            <text:p text:style-name="common-al">BESLUIT:</text:p>
            <text:p text:style-name="common-al">aan te wijzen</text:p>
            <text:p text:style-name="common-al">De heer M. Pen als Functionaris Gegevensbescherming als bedoeld in de AVG en de Wpg en de aanwijzing te melden bij de Autoriteit Persoonsgegevens.</text:p>
            <text:p text:style-name="common-al">Artikel 1: Definitie</text:p>
            <text:p text:style-name="common-al">Onder "Functionaris Gegevensbescherming (FG)" wordt in dit besluit verstaan: de medewerker die binnen de organisatie toezicht houdt op de toepassing en naleving van de AVG en de Wpg.</text:p>
            <text:p text:style-name="common-al">Artikel 2: Taken</text:p>
            <text:p text:style-name="common-al">De bestuursorganen zijn verantwoordelijk voor de bescherming van persoonsgegevens binnen de gemeente en de FG ziet hierop toe, adviseert en stuurt. De AVG geeft aan welke taken de FG (minimaal) heeft:</text:p>
            <text:list text:style-name="id1-3-2-1-1-10">
              <text:list-item text:style-override="id1-3-2-1-1-10-1">
                <text:number>•</text:number>
                <text:p text:style-name="al">het informeren en adviseren van de gemeente en de verwerkers die namens de gemeente persoonsgegevens verwerken over hun verplichtingen uit hoofde van de AVG en andere EU weten regelgeving en nationale bepalingen omtrent gegevensbescherming;</text:p>
              </text:list-item>
              <text:list-item text:style-override="id1-3-2-1-1-10-2">
                <text:number>•</text:number>
                <text:p text:style-name="al">het toezien op naleving van de AVG, de Wpg en andere EU wet- en regelgeving en nationale bepalingen omtrent gegevensbescherming;</text:p>
              </text:list-item>
              <text:list-item text:style-override="id1-3-2-1-1-10-3">
                <text:number>•</text:number>
                <text:p text:style-name="al">het toezien op naleving van het gemeentelijke beleid of de verwerker met betrekking tot de bescherming van persoonsgegevens;</text:p>
              </text:list-item>
              <text:list-item text:style-override="id1-3-2-1-1-10-4">
                <text:number>•</text:number>
                <text:p text:style-name="al">het toezien op toewijzing van verantwoordelijkheden, bewustmaking en opleiding van het bij de verwerking betrokken personeel en de betreffende audits;</text:p>
              </text:list-item>
              <text:list-item text:style-override="id1-3-2-1-1-10-5">
                <text:number>•</text:number>
                <text:p text:style-name="al">het geven van advies met betrekking tot de Data Protection Impact Assessments (DPIA’s) en het toezien of de uitvoering daarvan in overeenstemming is met de AVG;</text:p>
              </text:list-item>
              <text:list-item text:style-override="id1-3-2-1-1-10-6">
                <text:number>•</text:number>
                <text:p text:style-name="al">het samenwerken met de Autoriteit Persoonsgegevens (AP);</text:p>
              </text:list-item>
              <text:list-item text:style-override="id1-3-2-1-1-10-7">
                <text:number>•</text:number>
                <text:p text:style-name="al">het optreden als contactpunt voor de AP.</text:p>
              </text:list-item>
            </text:list>
            <text:p text:style-name="common-al">Artikel 3: Onafhankelijkheid</text:p>
            <text:p text:style-name="common-al">Conform artikel 38 van de AVG opereert de Functionaris Gegevensbescherming vanuit een onafhankelijke positie en houdt hij intern toezicht op de manier waarop door de gemeente wordt omgegaan met persoonsgegevens en ontvangt daarbij geen instructies vanuit de gemeente en verwerkers. De Functionaris Gegevensbescherming rapporteert zelfstandig en onafhankelijk aan de verantwoordelijke en ondervindt geen nadeel van de uitoefening van zijn taak. Bij de uitoefening van zijn taken wordt hij niet gestraft of ontslagen. Er worden aan de Functionaris Gegevensbescherming voldoende middelen ter beschikking gesteld om de taken goed te vervullen.</text:p>
            <text:p text:style-name="common-al">Artikel 4: Belangenconflicten</text:p>
            <text:p text:style-name="common-al">Bij combinatie van de functie van Functionaris Gegevensbescherming met andere taken worden belangenconflicten vermeden.</text:p>
            <text:p text:style-name="last-al">Artikel 5: Inwerkingtreding</text:p>
            <text:list text:style-name="id1-3-2-1-1-16">
              <text:list-item text:style-override="id1-3-2-1-1-16-1">
                <text:number>1.</text:number>
                <text:p text:style-name="al">Dit besluit treedt in werking op de eerste dag na de bekendmaking ervan.</text:p>
              </text:list-item>
              <text:list-item text:style-override="id1-3-2-1-1-16-2">
                <text:number>2.</text:number>
                <text:p text:style-name="al">Dit besluit werkt terug tot en met 1 januari 2026.</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besloten en overeengekomen op 17 februari 2026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52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2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2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OVERHEIDop.Rubriek/DC.type">andere beschikking</meta:user-defined>
    <meta:user-defined meta:name="OVERHEIDop.referentienummer">D2026031249</meta:user-defined>
    <dc:language>nl</dc:language>
    <meta:user-defined meta:name="OVERHEIDop.locatietype/OVERHEIDop.gebiedsmarkering">Gemeente</meta:user-defined>
    <meta:user-defined meta:name="DC.title">Besluit aanwijzing Functionaris Gegevensbescherming</meta:user-defined>
    <meta:user-defined meta:name="DCTERMS.W3CDTF/DCTERMS.available">2026-02-26</meta:user-defined>
    <meta:user-defined meta:name="DCTERMS.W3CDTF/OVERHEIDop.jaargang">2026</meta:user-defined>
    <meta:user-defined meta:name="OVERHEIDop.publicationIssue">86520</meta:user-defined>
    <meta:user-defined meta:name="OVERHEIDop.GmbID/DC.identifier">gmb-2026-86520</meta:user-defined>
    <meta:user-defined meta:name="OVERHEIDop.versieInformatie"/>
  </office:meta>
</office:document-meta>
</file>