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Bleij voor het organiseren van Nostalgische Kermis 2026 op de zonneweide aan de Kerkweg 217B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Bleij voor het organiseren van “Nostalgische Kermis 2026" op vrijdag 10 t/m zondag 12 april 2026 op de zonneweide bij Restaurant Bleij, Kerkweg 217b in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 het niet mee eens bent. U kunt ook een kopie van het besluit meesturen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5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1076</meta:user-defined>
    <dc:language>nl</dc:language>
    <meta:user-defined meta:name="OVERHEIDop.locatietype/OVERHEIDop.gebiedsmarkering">Adres</meta:user-defined>
    <meta:user-defined meta:name="DC.title">Verleende vergunning activiteit openbare weg, aan Restaurant Bleij voor het organiseren van Nostalgische Kermis 2026 op de zonneweide aan de Kerkweg 217B, te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519</meta:user-defined>
    <meta:user-defined meta:name="OVERHEIDop.GmbID/DC.identifier">gmb-2026-86519</meta:user-defined>
    <meta:user-defined meta:name="OVERHEIDop.versieInformatie"/>
  </office:meta>
</office:document-meta>
</file>