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Rosmalen Proe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t/m 16 mei 2026</text:p>
            <text:p text:style-name="common-al">Locatie: Centrum Rosmalen</text:p>
            <text:p text:style-name="common-al">Activiteit: Rosmalen Proeft, plaatsen podium, (pagode)tenten, tappunten en catwalk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51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1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Rosmalen Proeft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518</meta:user-defined>
    <meta:user-defined meta:name="OVERHEIDop.GmbID/DC.identifier">gmb-2026-86518</meta:user-defined>
    <meta:user-defined meta:name="OVERHEIDop.versieInformatie"/>
  </office:meta>
</office:document-meta>
</file>