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melkrundveestal aan Hamelendijk 5 5541R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2-2026 een omgevingsvergunning verleend. De gemeente geeft hiermee toestemming voor het bouwen van een melkrundveestal aan Hamelendijk 5 5541RA Reusel. Het kenmerk van de gemeente voor deze zaak is 166745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65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6674542</meta:user-defined>
    <meta:user-defined meta:name="DCTERMS.abstract">bouwen van een melkrundveeveestal</meta:user-defined>
    <dc:language>nl</dc:language>
    <meta:user-defined meta:name="OVERHEIDop.locatietype/OVERHEIDop.gebiedsmarkering">Vlak</meta:user-defined>
    <meta:user-defined meta:name="DC.title">Vergunning voor het bouwen van een melkrundveestal aan Hamelendijk 5 5541RA Reusel</meta:user-defined>
    <meta:user-defined meta:name="DCTERMS.W3CDTF/DCTERMS.available">2026-02-25</meta:user-defined>
    <meta:user-defined meta:name="DCTERMS.W3CDTF/OVERHEIDop.jaargang">2026</meta:user-defined>
    <meta:user-defined meta:name="OVERHEIDop.publicationIssue">86515</meta:user-defined>
    <meta:user-defined meta:name="OVERHEIDop.GmbID/DC.identifier">gmb-2026-86515</meta:user-defined>
    <meta:user-defined meta:name="OVERHEIDop.versieInformatie"/>
  </office:meta>
</office:document-meta>
</file>