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Haarlerveldweg 3, 7448PP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aarlerveldweg 3, 7448PP Haarle een milieumelding afgehandeld. De melding is geregistreerd onder zaaknummer Z2026-00000486.</text:p>
            <text:p text:style-name="common-al">De melding heeft betrekking op "Dierenverblijven" en het niet meer houden van koeien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865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6</meta:user-defined>
    <meta:user-defined meta:name="DCTERMS.abstract">Betreft: Melding op locatie Haarlerveldweg 3, 7448PP Haarle</meta:user-defined>
    <dc:language>nl</dc:language>
    <meta:user-defined meta:name="OVERHEIDop.locatietype/OVERHEIDop.gebiedsmarkering">Punt</meta:user-defined>
    <meta:user-defined meta:name="DC.title">Kennisgeving afhandeling Melding Haarlerveldweg 3, 7448PP Haarl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14</meta:user-defined>
    <meta:user-defined meta:name="OVERHEIDop.GmbID/DC.identifier">gmb-2026-86514</meta:user-defined>
    <meta:user-defined meta:name="OVERHEIDop.versieInformatie"/>
  </office:meta>
</office:document-meta>
</file>