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9 t/m 73 7671EL Vriezenveen, bouwen van 10 appartementen, ontvangen op 23-02-2026, zaaknummer TR-Z2026-0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esteinde 69 t/m 73 7671EL Vriezenveen</text:p>
            <text:p text:style-name="common-al">
            <text:span text:style-name="nadrukvet">Project:</text:span> bouwen van 10 appartementen</text:p>
            <text:p text:style-name="common-al">
            <text:span text:style-name="nadrukvet">Ingekomen:</text:span> 23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2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69 t/m 73 7671EL Vriezenveen, bouwen van 10 appartementen, ontvangen op 23-02-2026, zaaknummer TR-Z2026-000382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513</meta:user-defined>
    <meta:user-defined meta:name="OVERHEIDop.GmbID/DC.identifier">gmb-2026-86513</meta:user-defined>
    <meta:user-defined meta:name="OVERHEIDop.versieInformatie"/>
  </office:meta>
</office:document-meta>
</file>