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Theodoor Dorrenplein 4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om de beslistermijn voor de aanvraag met zaaknummer Z2025-00001806 voor een exploitatievergunning op locatie Theodoor Dorrenplein 4, 6301DV Valkenburg te verlengen voor een periode van maximaal 6 weken. De aanvraag betreft aanvraag exploitatievergunning Café Théodor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65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06</meta:user-defined>
    <meta:user-defined meta:name="DCTERMS.abstract">Betreft: Beschikking verlenging beslistermijn op locatie Theodoor Dorrenplein 4, 6301DV Valkenburg</meta:user-defined>
    <dc:language>nl</dc:language>
    <meta:user-defined meta:name="OVERHEIDop.locatietype/OVERHEIDop.gebiedsmarkering">Punt</meta:user-defined>
    <meta:user-defined meta:name="DC.title">Kennisgeving verlenging beslistermijn, Theodoor Dorrenplein 4, 6301DV Valken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10</meta:user-defined>
    <meta:user-defined meta:name="OVERHEIDop.GmbID/DC.identifier">gmb-2026-86510</meta:user-defined>
    <meta:user-defined meta:name="OVERHEIDop.versieInformatie"/>
  </office:meta>
</office:document-meta>
</file>