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straat rommelmarkt - 21 juni 2026 - Pastoor Zegersstraat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02-2026</text:p>
            <text:p text:style-name="common-al">
            <text:span text:style-name="nadrukvet">Omschrijving: </text:span>Evenementenvergunning (Pastoor Zegersstraat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16374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08-02-2026</text:p>
            <text:p text:style-name="common-al">
            <text:span text:style-name="nadrukvet">Definitieve beschikking verzonden: </text:span>23-02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6-04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3 februari 2026 tot en met 06 april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16374/ef4465c3-a43a-4b08-bea9-858371c57685.pdf" xlink:type="simple">https://besluitenapv.nijmegen.nl/ZD2600016374/ef4465c3-a43a-4b08-bea9-858371c57685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6507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507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507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straat rommelmarkt - 21 juni 2026 - Pastoor Zegersstraat te Nijmegen</meta:user-defined>
    <meta:user-defined meta:name="DCTERMS.W3CDTF/DCTERMS.available">2026-02-25</meta:user-defined>
    <meta:user-defined meta:name="DCTERMS.W3CDTF/OVERHEIDop.jaargang">2026</meta:user-defined>
    <meta:user-defined meta:name="OVERHEIDop.publicationIssue">86507</meta:user-defined>
    <meta:user-defined meta:name="OVERHEIDop.GmbID/DC.identifier">gmb-2026-86507</meta:user-defined>
    <meta:user-defined meta:name="OVERHEIDop.versieInformatie"/>
  </office:meta>
</office:document-meta>
</file>