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in het gemeenteplantsoen achter het perceel Dreef 24s, 1861 TZ Bergen (NH), het kappen van een iep, verzenddatum 23 februari 2026 (Z2026-00001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5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69</meta:user-defined>
    <meta:user-defined meta:name="DCTERMS.abstract">Dreef 24s (achter), 1861 TZ Bergen (NH), het kappen van een iep, verzenddatum 23 februari 2026 (Z2026-00001369)</meta:user-defined>
    <dc:language>nl</dc:language>
    <meta:user-defined meta:name="OVERHEIDop.locatietype/OVERHEIDop.gebiedsmarkering">Vlak</meta:user-defined>
    <meta:user-defined meta:name="DC.title">Gemeente Bergen, aanvraag omgevingsvergunning (regulier) verleend (noodkap), in het gemeenteplantsoen achter het perceel Dreef 24s, 1861 TZ Bergen (NH), het kappen van een iep, verzenddatum 23 februari 2026 (Z2026-00001369)</meta:user-defined>
    <meta:user-defined meta:name="DCTERMS.W3CDTF/DCTERMS.available">2026-02-25</meta:user-defined>
    <meta:user-defined meta:name="DCTERMS.W3CDTF/OVERHEIDop.jaargang">2026</meta:user-defined>
    <meta:user-defined meta:name="OVERHEIDop.publicationIssue">86502</meta:user-defined>
    <meta:user-defined meta:name="OVERHEIDop.GmbID/DC.identifier">gmb-2026-86502</meta:user-defined>
    <meta:user-defined meta:name="OVERHEIDop.versieInformatie"/>
  </office:meta>
</office:document-meta>
</file>