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herstelbesluit bestemmingsplan Mercator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rdam maken ingevolge artikel 4.6, tweede lid, van de Invoeringswet Omgevingswet in samenhang met artikel 3.8 van de toenmalige Wet ruimtelijke ordening en artikel 6:19 van de Algemene wet bestuursrecht het volgende bekend:</text:p>
            <text:p text:style-name="common-al">De gemeenteraad van Amsterdam heeft in haar vergadering van 18 februari 2026 een herstelbesluit genomen voor het opnieuw gewijzigd vaststellen van het bestemmingsplan Mercatorpark. Dit besluit heeft betrekking op het eerder, op 17 juli 2024, vastgestelde bestemmingsplan dat voorziet in de ontwikkeling van Mercatorpark en de bouw van woningen, een integraal kindcentrum, horeca, dienstverlening en maatschappelijke voorzieningen mogelijk maakt.</text:p>
            <text:p text:style-name="common-al">
            <text:span text:style-name="nadrukvet">Inhoud herstelbesluit</text:span>
          </text:p>
            <text:p text:style-name="common-al">Het herstelbesluit heeft uitsluitend tot doel een gebrek, dat na vaststelling van het bestemmingsplan is geconstateerd, te herstellen. Het gebrek betreft het ontbreken van een functieaanduiding op de verbeelding. Gebleken is dat de functieaanduiding ‘specifieke vorm van gemengd -1’ (sgd-1) waar in de regels van de bestemming ‘Gemengd-4’ naar wordt verwezen en voor vaststelling was beoogd, niet op de verbeelding is weergegeven. De functieaanduiding was wel correct weergegeven op de verbeelding van het ontwerpbestemmingsplan en is ook als zodanig ter inzage gelegd. Naar aanleiding van het geconstateerde gebrek is de specifieke gebruiksregel in artikel 6.4 onder b geherformuleerd om onduidelijkheid te voorkomen. </text:p>
            <text:p text:style-name="common-al">Artikel 6:19 van de Algemene wet bestuursrecht biedt de mogelijkheid om eventuele gebreken in een besluit te herstellen. Omdat sprake is van een wijziging van ondergeschikte aard is geen toepassing gegeven aan afdeling 3.4 van de Algemene wet bestuursrecht.</text:p>
            <text:p text:style-name="common-al">
            <text:span text:style-name="nadrukvet">Terinzagelegging</text:span>
          </text:p>
            <text:p text:style-name="common-al">Het bestemmingsplan met de daarop betrekking hebbende stukken liggen met ingang van 26 februari 2026 gedurende een termijn van zes weken ter inzage op de volgende adressen:</text:p>
            <text:list text:style-name="id1-3-2-1-1-8">
              <text:list-item text:style-override="id1-3-2-1-1-8-1">
                <text:number>•</text:number>
                <text:p text:style-name="al">De afsprakenbalie van het Stadsloket Centrum, Amstel 1, te Amsterdam. Voor het inzien van de stukken moet u een afspraak maken. Dit kan via telefoonnummer 14020. De openingstijden kunt u vinden op <text:a xlink:href="http://www.amsterdam.nl/adressengids/stadsloketten/stadsloket-centrum" xlink:type="simple"><text:span text:style-name="nadrukondlijn">www.amsterdam.nl/adressengids/stadsloketten/stadsloket-centrum</text:span></text:a></text:p>
              </text:list-item>
              <text:list-item text:style-override="id1-3-2-1-1-8-2">
                <text:number>•</text:number>
                <text:p text:style-name="al">De afsprakenbalie van Stadsloket West, Bos en Lommerplein 250, te Amsterdam. Voor het inzien van de stukken moet u een afspraak maken. Dit kan via telefoonnummer 14020. De openingstijden kunt u vinden op <text:a xlink:href="https://www.amsterdam.nl/contact/stadsloket-west/" xlink:type="simple"><text:span text:style-name="nadrukondlijn">https://www.amsterdam.nl/contact/stadsloket-west/</text:span></text:a></text:p>
              </text:list-item>
            </text:list>
            <text:p text:style-name="common-al">Het bestemmingsplan is, met de daarop betrekking hebbende stukken, digitaal raadpleegbaar via <text:a xlink:href="http://www.omgevingswet.overheid.nl/regels-op-de-kaart/" xlink:type="simple"><text:span text:style-name="nadrukondlijn">www.omgevingswet.overheid.nl/regels-op-de-kaart/</text:span></text:a>. Het planidentificatienummer (ID) is NL.IMRO.0363.E2101BPGST-VG02.</text:p>
            <text:p text:style-name="common-al">
            <text:span text:style-name="nadrukvet">Beroep herstelbesluit </text:span>
          </text:p>
            <text:p text:style-name="common-al">Het herstelbesluit is van rechtswege onderwerp van de procedure bij de Afdeling bestuursrechtspraak van de Raad van State met zaaknummer 202405769/1/R1. </text:p>
            <text:p text:style-name="common-al">Met ingang van 26 februari 2026  kan gedurende zes weken door belanghebbenden tegen het besluit tot gewijzigde vaststelling van het bestemmingsplan schriftelijk beroep worden ingediend. Het beroep kan alleen worden gericht tegen de inhoud van het herstelbesluit. Een beroepschrift stuurt u aan de Afdeling bestuursrechtspraak van de Raad van State, Postbus 20019, 2500 EA Den Haag.  </text:p>
            <text:p text:style-name="common-al">
            <text:span text:style-name="nadrukvet">Inwerkingtreding herstelbesluit</text:span>
          </text:p>
            <text:p text:style-name="common-al">Het besluit tot opnieuw gewijzigd vaststellen van het bestemmingsplan Mercatorpark treedt in werking daags na afloop van de hiervoor genoemde beroepstermijn. </text:p>
            <text:p text:style-name="common-al">
            <text:span text:style-name="nadrukvet"> Voorlopige voorziening</text:span>
          </text:p>
            <text:p text:style-name="last-al">Het instellen van beroep schorst de inwerkingtreding van het besluit niet. Hiertoe dient naast beroep ook een verzoek tot het treffen van een voorlopige voorziening te worden gedaan bij de voorzitter van de Afdeling bestuursrechtspraak van de Raad van State. Indien het verzoek tijdens de beroepstermijn wordt ingediend, treden de besluiten waarvoor een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5 februari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Thea de Vries </text:span></text:p>
          </text:section>
          <text:section text:name="ondertekening_id1-3-2-2-4">
            <text:p><text:span text:style-name="deze">Waarnemend 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5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E2101BPGST-VG02</meta:user-defined>
    <meta:user-defined meta:name="OVERHEIDop.Plansoort/OVERHEIDop.plansoort">bestemmings- of omgevingsplan</meta:user-defined>
    <dc:language>nl</dc:language>
    <meta:user-defined meta:name="OVERHEIDop.locatietype/OVERHEIDop.gebiedsmarkering">Buurt</meta:user-defined>
    <meta:user-defined meta:name="DC.title">Kennisgeving herstelbesluit bestemmingsplan Mercatorpark</meta:user-defined>
    <meta:user-defined meta:name="DCTERMS.W3CDTF/DCTERMS.available">2026-02-25</meta:user-defined>
    <meta:user-defined meta:name="DCTERMS.W3CDTF/OVERHEIDop.jaargang">2026</meta:user-defined>
    <meta:user-defined meta:name="OVERHEIDop.publicationIssue">86501</meta:user-defined>
    <meta:user-defined meta:name="OVERHEIDop.GmbID/DC.identifier">gmb-2026-86501</meta:user-defined>
    <meta:user-defined meta:name="OVERHEIDop.versieInformatie"/>
  </office:meta>
</office:document-meta>
</file>