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Samson - 27 april 2026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2-2026</text:p>
            <text:p text:style-name="common-al">
            <text:span text:style-name="nadrukvet">Omschrijving: </text:span>Evenementen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914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6</text:p>
            <text:p text:style-name="common-al">
            <text:span text:style-name="nadrukvet">Definitieve beschikking verzonden: </text:span>23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4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februari 2026 tot en met 06 april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9148/61f9e37f-539b-430d-ae32-47343149fa49.pdf" xlink:type="simple">https://besluitenapv.nijmegen.nl/ZD2600019148/61f9e37f-539b-430d-ae32-47343149fa49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649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9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Samson - 27 april 2026 - Houtstraat 4 te Nijmeg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97</meta:user-defined>
    <meta:user-defined meta:name="OVERHEIDop.GmbID/DC.identifier">gmb-2026-86497</meta:user-defined>
    <meta:user-defined meta:name="OVERHEIDop.versieInformatie"/>
  </office:meta>
</office:document-meta>
</file>