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Zwanenwaay 15, 6909BP Babberich het oprichten van een gehandicaptenparkeerplaats met kenteken 84-ZJS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een besluit genomen op de aanvraag met zaaknummer Z2026-00000528 voor het oprichten van een gehandicaptenparkeerplaats met kenteken 84-ZJS-4 nabij Zwanenwaay 15, 6909BP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49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9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9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28</meta:user-defined>
    <dc:language>nl</dc:language>
    <meta:user-defined meta:name="OVERHEIDop.locatietype/OVERHEIDop.gebiedsmarkering">Punt</meta:user-defined>
    <meta:user-defined meta:name="DC.title">Kennisgeving besluit op aanvraag nabij Zwanenwaay 15, 6909BP Babberich het oprichten van een gehandicaptenparkeerplaats met kenteken 84-ZJS-4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491</meta:user-defined>
    <meta:user-defined meta:name="OVERHEIDop.GmbID/DC.identifier">gmb-2026-86491</meta:user-defined>
    <meta:user-defined meta:name="OVERHEIDop.versieInformatie"/>
  </office:meta>
</office:document-meta>
</file>