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't Paadje 29, 1251RH te Laren, ingekomen 20 februari 2026 (zaaknummer OMG 2026-0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't Paadje 29, 1251RH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649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't Paadje 29, 1251RH te Laren, ingekomen 20 februari 2026 (zaaknummer OMG 2026-0090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90</meta:user-defined>
    <meta:user-defined meta:name="OVERHEIDop.GmbID/DC.identifier">gmb-2026-86490</meta:user-defined>
    <meta:user-defined meta:name="OVERHEIDop.versieInformatie"/>
  </office:meta>
</office:document-meta>
</file>