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bouwen van een kelderbak onder schuur op de locatie Woensbergweg 6, 1261AP te Blaricum (zaaknummer INT 2026-001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ingetrokken. Dit besluit is verzonden op 20 februari 2026. De vergunning was eerder verleend voor het bouwen van een kelderbak onder schuur op de locatie Woensbergweg 6, 1261AP te Blaricum (zaaknummer WABO 2022-1468).</text:p>
            <text:p text:style-name="common-al">Volgens artikel 5.40, lid 2, onderdeel b van de Omgevingswet mag het college een omgevingsvergunning intrekken. Dit kan wanneer een jaar lang, of langer als dat in de vergunning staat, geen activiteiten zijn uitgevoerd met de vergunning. Van deze vergunning is geen gebruik gemaakt. Daarom hebben wij de vergunning ingetrokken.</text:p>
            <text:p text:style-name="common-al">
            <text:span text:style-name="nadrukvet">Waarom publiceert de gemeente dit bericht? </text:span>
          </text:p>
            <text:p text:style-name="common-al">Eerder hebben wij bekendgemaakt dat wij toestemming hebben gegeven voor deze omgevingsvergunning. Wij laten u op deze manier weten dat dit besluit wordt ingetrokken. </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648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8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8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omgevingsvergunning voor het bouwen van een kelderbak onder schuur op de locatie Woensbergweg 6, 1261AP te Blaricum (zaaknummer INT 2026-0014)</meta:user-defined>
    <meta:user-defined meta:name="DCTERMS.W3CDTF/DCTERMS.available">2026-02-25</meta:user-defined>
    <meta:user-defined meta:name="DCTERMS.W3CDTF/OVERHEIDop.jaargang">2026</meta:user-defined>
    <meta:user-defined meta:name="OVERHEIDop.publicationIssue">86487</meta:user-defined>
    <meta:user-defined meta:name="OVERHEIDop.GmbID/DC.identifier">gmb-2026-86487</meta:user-defined>
    <meta:user-defined meta:name="OVERHEIDop.versieInformatie"/>
  </office:meta>
</office:document-meta>
</file>