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vergroten van de dakkapel aan de voorgevel op de locatie Verbeeklaan 5, 1261CZ te Blaricum (zaaknummer INT 2026-000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ingetrokken. Dit besluit is verzonden op 20 februari 2026. De vergunning was eerder verleend voor het vergroten van de dakkapel aan de voorgevel op de locatie Verbeeklaan 5, 1261CZ te Blaricum (zaaknummer WABO 2018-0457).</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vergroten van de dakkapel aan de voorgevel op de locatie Verbeeklaan 5, 1261CZ te Blaricum (zaaknummer INT 2026-0005)</meta:user-defined>
    <meta:user-defined meta:name="DCTERMS.W3CDTF/DCTERMS.available">2026-02-25</meta:user-defined>
    <meta:user-defined meta:name="DCTERMS.W3CDTF/OVERHEIDop.jaargang">2026</meta:user-defined>
    <meta:user-defined meta:name="OVERHEIDop.publicationIssue">86485</meta:user-defined>
    <meta:user-defined meta:name="OVERHEIDop.GmbID/DC.identifier">gmb-2026-86485</meta:user-defined>
    <meta:user-defined meta:name="OVERHEIDop.versieInformatie"/>
  </office:meta>
</office:document-meta>
</file>