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realiseren van een schoorsteen op de locatie Bussummerweg 29, 1261BX te Blaricum (zaaknummer INT 2026-00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ingetrokken. Dit besluit is verzonden op 20 februari 2026. De vergunning was eerder verleend voor het realiseren van een schoorsteen op de locatie Bussummerweg 29, 1261BX te Blaricum (zaaknummer WABO 2023-0649).</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realiseren van een schoorsteen op de locatie Bussummerweg 29, 1261BX te Blaricum (zaaknummer INT 2026-0004)</meta:user-defined>
    <meta:user-defined meta:name="DCTERMS.W3CDTF/DCTERMS.available">2026-02-25</meta:user-defined>
    <meta:user-defined meta:name="DCTERMS.W3CDTF/OVERHEIDop.jaargang">2026</meta:user-defined>
    <meta:user-defined meta:name="OVERHEIDop.publicationIssue">86484</meta:user-defined>
    <meta:user-defined meta:name="OVERHEIDop.GmbID/DC.identifier">gmb-2026-86484</meta:user-defined>
    <meta:user-defined meta:name="OVERHEIDop.versieInformatie"/>
  </office:meta>
</office:document-meta>
</file>