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zijde op de locatie Aartseveen 76, 3755VE te Eemnes (zaaknummer OMG 2026-000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3 februari 2026. De gemeente geeft hiermee toestemming voor het plaatsen van een dakkapel aan de voor- en achterzijde op de locatie Aartseveen 76, 3755VE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64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 en achterzijde op de locatie Aartseveen 76, 3755VE te Eemnes (zaaknummer OMG 2026-0008)</meta:user-defined>
    <meta:user-defined meta:name="DCTERMS.W3CDTF/DCTERMS.available">2026-02-25</meta:user-defined>
    <meta:user-defined meta:name="DCTERMS.W3CDTF/OVERHEIDop.jaargang">2026</meta:user-defined>
    <meta:user-defined meta:name="OVERHEIDop.publicationIssue">86481</meta:user-defined>
    <meta:user-defined meta:name="OVERHEIDop.GmbID/DC.identifier">gmb-2026-86481</meta:user-defined>
    <meta:user-defined meta:name="OVERHEIDop.versieInformatie"/>
  </office:meta>
</office:document-meta>
</file>