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De Graaflaan 17, 1261WR te Blaricum (zaaknummer OMG 2025-050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3 februari 2026. De gemeente geeft hiermee toestemming voor het plaatsen van een dakkapel op de locatie De Graaflaan 17, 1261WR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648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8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8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De Graaflaan 17, 1261WR te Blaricum (zaaknummer OMG 2025-0504)</meta:user-defined>
    <meta:user-defined meta:name="DCTERMS.W3CDTF/DCTERMS.available">2026-02-25</meta:user-defined>
    <meta:user-defined meta:name="DCTERMS.W3CDTF/OVERHEIDop.jaargang">2026</meta:user-defined>
    <meta:user-defined meta:name="OVERHEIDop.publicationIssue">86480</meta:user-defined>
    <meta:user-defined meta:name="OVERHEIDop.GmbID/DC.identifier">gmb-2026-86480</meta:user-defined>
    <meta:user-defined meta:name="OVERHEIDop.versieInformatie"/>
  </office:meta>
</office:document-meta>
</file>