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met dwarskap aan de achterzijde van de woning op de locatie Molenveenweg 7, 1261TG te Blaricum (zaaknummer OMG 2025-044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7 februari 2026. De gemeente geeft hiermee toestemming voor het realiseren van een aanbouw met dwarskap aan de achterzijde van de woning op de locatie Molenveenweg 7, 1261TG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647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7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7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445</meta:user-defined>
    <dc:language>nl</dc:language>
    <meta:user-defined meta:name="DC.title">Toestemming voor het realiseren van een aanbouw met dwarskap aan de achterzijde van de woning op de locatie Molenveenweg 7, 1261TG te Blaricum (zaaknummer OMG 2025-0445)</meta:user-defined>
    <meta:user-defined meta:name="OVERHEIDop.locatietype/OVERHEIDop.gebiedsmarkering">GeometrieRef</meta:user-defined>
    <meta:user-defined meta:name="DCTERMS.W3CDTF/DCTERMS.available">2026-02-25</meta:user-defined>
    <meta:user-defined meta:name="DCTERMS.W3CDTF/OVERHEIDop.jaargang">2026</meta:user-defined>
    <meta:user-defined meta:name="OVERHEIDop.externeBijlage">Afwijkvergunning|exb-2026-6668</meta:user-defined>
    <meta:user-defined meta:name="OVERHEIDop.publicationIssue">86479</meta:user-defined>
    <meta:user-defined meta:name="OVERHEIDop.GmbID/DC.identifier">gmb-2026-86479</meta:user-defined>
    <meta:user-defined meta:name="OVERHEIDop.versieInformatie"/>
  </office:meta>
</office:document-meta>
</file>