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lkerijpad 11 2024CR Haarlem, 0392-2025-0188766, het aanbrengen van nieuwe veldverlichting rondom een voetbalveld en een softbalveld, verzonden 2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647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8766</meta:user-defined>
    <meta:user-defined meta:name="DCTERMS.abstract">het aanbrengen van nieuwe veldverlichting rondom een voetbalveld en een softbal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lkerijpad 11 2024CR Haarlem, 0392-2025-0188766, het aanbrengen van nieuwe veldverlichting rondom een voetbalveld en een softbalveld, verzonden 23-02-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76</meta:user-defined>
    <meta:user-defined meta:name="OVERHEIDop.GmbID/DC.identifier">gmb-2026-86476</meta:user-defined>
    <meta:user-defined meta:name="OVERHEIDop.versieInformatie"/>
  </office:meta>
</office:document-meta>
</file>