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zwarte berk), voortuin t.h.v. Egge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tuin t.h.v. Eggestraat 60, Alkmaar<text:span text:style-name="nadrukvet">; </text:span>het kappen van een boom (zwarte berk)</text:p>
            <text:p text:style-name="common-al">
            
          </text:p>
            <text:p text:style-name="common-al">Datum ontvangst: 22-02-2026</text:p>
            <text:p text:style-name="common-al">Zaaknummer: 000013610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4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1088</meta:user-defined>
    <dc:language>nl</dc:language>
    <meta:user-defined meta:name="OVERHEIDop.locatietype/OVERHEIDop.gebiedsmarkering">Vlak</meta:user-defined>
    <meta:user-defined meta:name="DC.title">Omgevingsvergunning aangevraagd: het kappen van een boom (zwarte berk), voortuin t.h.v. Eggestraat 60,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75</meta:user-defined>
    <meta:user-defined meta:name="OVERHEIDop.GmbID/DC.identifier">gmb-2026-86475</meta:user-defined>
    <meta:user-defined meta:name="OVERHEIDop.versieInformatie"/>
  </office:meta>
</office:document-meta>
</file>