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rzieningsbeschikking: het plaatsen van een dakopbouw, het herinrichten van de bovenwoning in 3 appartementen en het wijzigen van de voorgevel van de winkel aan de Kerkweg 4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44 </text:p>
                <text:p text:style-name="al">Omschrijving : herzieningsbeschikking: het plaatsen van een dakopbouw, het herinrichten van de bovenwoning in 3 appartementen en het wijzigen van de voorgevel van de winkel</text:p>
                <text:p text:style-name="al"> Zaaknummer : Z/2025/481415 </text:p>
                <text:p text:style-name="al">Bekendmakingsdatum: 17 februari 2026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s://mijn.rechtspraak.nl" xlink:type="simple">https://mijn.rechtspraak.nl</text:a>.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647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7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7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5/481415</meta:user-defined>
    <dc:language>nl</dc:language>
    <meta:user-defined meta:name="OVERHEIDop.locatietype/OVERHEIDop.gebiedsmarkering">Adres</meta:user-defined>
    <meta:user-defined meta:name="DC.title">Verleende omgevingsvergunning, herzieningsbeschikking: het plaatsen van een dakopbouw, het herinrichten van de bovenwoning in 3 appartementen en het wijzigen van de voorgevel van de winkel aan de Kerkweg 44, te Heemskerk.</meta:user-defined>
    <meta:user-defined meta:name="DCTERMS.W3CDTF/DCTERMS.available">2026-02-27</meta:user-defined>
    <meta:user-defined meta:name="DCTERMS.W3CDTF/OVERHEIDop.jaargang">2026</meta:user-defined>
    <meta:user-defined meta:name="OVERHEIDop.publicationIssue">86471</meta:user-defined>
    <meta:user-defined meta:name="OVERHEIDop.GmbID/DC.identifier">gmb-2026-86471</meta:user-defined>
    <meta:user-defined meta:name="OVERHEIDop.versieInformatie"/>
  </office:meta>
</office:document-meta>
</file>