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dastrale splitsing van een kantoorpand naar een woongebouw met 4 zelfstandige woonruimten, Westeinde 10, 2275 AD Voorburg - kenmerk 00002368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verleend voor het kadastraal splitsen van een kantoorpand naar een woongebouw met 4 zelfstandige woonruimten<text:span text:style-name="nadrukvet">.</text:span></text:p>
            <text:p text:style-name="common-al">
            
          </text:p>
            <text:p text:style-name="common-al">
            <text:span text:style-name="nadrukvet">Datum bekendmaking besluit: </text:span>23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4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68489</meta:user-defined>
    <dc:language>nl</dc:language>
    <meta:user-defined meta:name="OVERHEIDop.locatietype/OVERHEIDop.gebiedsmarkering">Punt</meta:user-defined>
    <meta:user-defined meta:name="DC.title">Vergunning verleend voor kadastrale splitsing van een kantoorpand naar een woongebouw met 4 zelfstandige woonruimten, Westeinde 10, 2275 AD Voorburg - kenmerk 00002368489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61</meta:user-defined>
    <meta:user-defined meta:name="OVERHEIDop.GmbID/DC.identifier">gmb-2026-86461</meta:user-defined>
    <meta:user-defined meta:name="OVERHEIDop.versieInformatie"/>
  </office:meta>
</office:document-meta>
</file>