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toestemming gelijkwaardige maatregel m.b.t. certificaten meubilair met stoffering op de locatie Nassauweg 4 te Dordrecht zaaknummer 90035740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toestemming gelijkwaardige maatregel ontvangen. De aanvraag toestemming gelijkwaardige maatregel is aangevraagd voor het aanvragen van een toestemming gelijkwaardige maatregel m.b.t. certificaten meubilair met stoffering op de locatie Nassauweg 4 te Dordrecht    .</text:p>
            <text:p text:style-name="common-al"/>
            <text:p text:style-name="common-al">
            <text:span text:style-name="nadrukvet">Waarom publiceert de gemeente dit bericht?</text:span>
          </text:p>
            <text:p text:style-name="common-al">Een aanvraag toestemming gelijkwaardige maatregel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toestemming gelijkwaardige maatregel?</text:span>
          </text:p>
            <text:p text:style-name="common-al">Waarschijnlijk neemt de gemeente voor 8 april 2026 een definitief besluit over de aanvraag toestemming gelijkwaardige maatregel. Als de gemeente van plan is de aanvraag toestemming gelijkwaardige maatregelg te verlenen, publiceert de gemeente daarover een nieuw bericht. Vanaf dat moment kunt u de aanvraag toestemming gelijkwaardige maatregel die de gemeente van plan is te verlenen bekijken en hierop reageren. U kunt nu nog niet reageren.</text:p>
            <text:p text:style-name="common-al"/>
            <text:p text:style-name="common-al">
            <text:span text:style-name="nadrukvet">Heeft u vragen over de aanvraag toestemming gelijkwaardige maatregel?</text:span>
          </text:p>
            <text:p text:style-name="last-al">U kunt nu alvast de aanvraag toestemming gelijkwaardige maatregel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4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toestemming gelijkwaardige maatregel m.b.t. certificaten meubilair met stoffering op de locatie Nassauweg 4 te Dordrecht zaaknummer 9003574087</meta:user-defined>
    <meta:user-defined meta:name="DCTERMS.W3CDTF/DCTERMS.available">2026-02-25</meta:user-defined>
    <meta:user-defined meta:name="DCTERMS.W3CDTF/OVERHEIDop.jaargang">2026</meta:user-defined>
    <meta:user-defined meta:name="OVERHEIDop.publicationIssue">86459</meta:user-defined>
    <meta:user-defined meta:name="OVERHEIDop.GmbID/DC.identifier">gmb-2026-86459</meta:user-defined>
    <meta:user-defined meta:name="OVERHEIDop.versieInformatie"/>
  </office:meta>
</office:document-meta>
</file>