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Kenaupark Haarlem, 0392-2026-0029809, het evenement Proefpark, op 28-08-2026 16:00 t/m 30-08-2026 21:00, ontvangen op 23-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44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4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4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29809</meta:user-defined>
    <meta:user-defined meta:name="DCTERMS.abstract">het evenement ProefPark</meta:user-defined>
    <dc:language>nl</dc:language>
    <meta:user-defined meta:name="OVERHEIDop.locatietype/OVERHEIDop.gebiedsmarkering">Punt</meta:user-defined>
    <meta:user-defined meta:name="DC.title">Gemeente Haarlem, ingekomen aanvraag, Kenaupark Haarlem, 0392-2026-0029809, het evenement Proefpark, op 28-08-2026 16:00 t/m 30-08-2026 21:00, ontvangen op 23-02-2026</meta:user-defined>
    <meta:user-defined meta:name="DCTERMS.W3CDTF/DCTERMS.available">2026-02-25</meta:user-defined>
    <meta:user-defined meta:name="DCTERMS.W3CDTF/OVERHEIDop.jaargang">2026</meta:user-defined>
    <meta:user-defined meta:name="OVERHEIDop.publicationIssue">86447</meta:user-defined>
    <meta:user-defined meta:name="OVERHEIDop.GmbID/DC.identifier">gmb-2026-86447</meta:user-defined>
    <meta:user-defined meta:name="OVERHEIDop.versieInformatie"/>
  </office:meta>
</office:document-meta>
</file>