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eurningerstraat 35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23 februari 2026 een besluit genomen op de aanvraag met zaaknummer 0153Z2025031200004 voor afwijken van regels in het omgevingsplan  t.b.v. Bedrijvenpark De Wasserij op de locatie Deurningerstraat 35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4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200004</meta:user-defined>
    <dc:language>nl</dc:language>
    <meta:user-defined meta:name="DC.title">Besluit omgevingsvergunning buitenplans (BOPA) Deurningerstraat 356</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6664</meta:user-defined>
    <meta:user-defined meta:name="OVERHEIDop.publicationIssue">86436</meta:user-defined>
    <meta:user-defined meta:name="OVERHEIDop.GmbID/DC.identifier">gmb-2026-86436</meta:user-defined>
    <meta:user-defined meta:name="OVERHEIDop.versieInformatie"/>
  </office:meta>
</office:document-meta>
</file>