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xtra kozijnen locatie Oude Beeck 3 C, 4251 NP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xtra kozijnen locatie Oude Beeck 3C, 4251 NP Werkendam (2026-00878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2-2026. De gemeente neemt daarover waarschijnlijk voor 15-04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643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43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8781</meta:user-defined>
    <meta:user-defined meta:name="DCTERMS.abstract">het plaatsen van extra kozijnen</meta:user-defined>
    <dc:language>nl</dc:language>
    <meta:user-defined meta:name="OVERHEIDop.locatietype/OVERHEIDop.gebiedsmarkering">Punt</meta:user-defined>
    <meta:user-defined meta:name="DC.title">Gemeente Altena - Aanvraag vergunning voor het plaatsen van extra kozijnen locatie Oude Beeck 3 C, 4251 NP Werkenda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430</meta:user-defined>
    <meta:user-defined meta:name="OVERHEIDop.GmbID/DC.identifier">gmb-2026-86430</meta:user-defined>
    <meta:user-defined meta:name="OVERHEIDop.versieInformatie"/>
  </office:meta>
</office:document-meta>
</file>