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bullet style:num-suffix="" text:bullet-char="​" text:level="1">
        <style:list-level-properties text:min-label-width="10mm"/>
      </text:list-level-style-bullet>
    </text:list-style>
    <text:list-style style:name="id1-3-2-2-4-5-6-3-1">
      <text:list-level-style-bullet style:num-suffix="" text:bullet-char="​" text:level="1">
        <style:list-level-properties text:min-label-width="10mm"/>
      </text:list-level-style-bullet>
    </text:list-style>
    <text:list-style style:name="id1-3-2-2-4-5-6-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Dijk en Waard 2026</text:p>
      <text:section text:name="regeling_id1-3-2" text:style-name="regeling">
        <text:section text:name="aanhef_id1-3-2-1" text:style-name="aanhef">
          <text:section text:name="preambule_id1-3-2-1-1" text:style-name="preambule">
            <text:p text:style-name="al">
            <text:span text:style-name="nadrukvet">Zaaknummer:</text:span> 00001180198</text:p>
            <text:p text:style-name="al">
            <text:span text:style-name="nadrukvet">Raadsvergadering:</text:span> 17 februari 2026</text:p>
            <text:p text:style-name="al"/>
            <text:p text:style-name="al">De raad van de gemeente Dijk en Waard;</text:p>
            <text:p text:style-name="al"/>
            <text:p text:style-name="al">gelet op:</text:p>
            <text:list text:style-name="id1-3-2-1-1-7">
              <text:list-item text:style-override="id1-3-2-1-1-7-1">
                <text:number>-</text:number>
                <text:p text:style-name="al">Artikel 212 en 213 van de Gemeentewet; </text:p>
              </text:list-item>
              <text:list-item text:style-override="id1-3-2-1-1-7-2">
                <text:number>-</text:number>
                <text:p text:style-name="al">Het Besluit Begroting en Verantwoording (BBV);</text:p>
              </text:list-item>
              <text:list-item text:style-override="id1-3-2-1-1-7-3">
                <text:number>-</text:number>
                <text:p text:style-name="al">Het Besluit Accountantscontrole Decentrale Overheden (BADO); </text:p>
              </text:list-item>
            </text:list>
            <text:p text:style-name="al">besluit:</text:p>
            <text:p text:style-name="al"/>
            <text:list text:style-name="id1-3-2-1-1-10">
              <text:list-item text:style-override="id1-3-2-1-1-10-1">
                <text:number>1.</text:number>
                <text:p text:style-name="al">De financiële verordening Dijk en Waard 2026 vast te stellen. </text:p>
              </text:list-item>
              <text:list-item text:style-override="id1-3-2-1-1-10-2">
                <text:number>2.</text:number>
                <text:p text:style-name="al">De financiële verordening Dijk en Waard 2024 in te trekken met ingang van de datum van inwerkingtreding van de nieuwe verordening. </text:p>
              </text:list-item>
              <text:list-item text:style-override="id1-3-2-1-1-10-3">
                <text:number>3.</text:number>
                <text:p text:style-name="al">Het Normenkader gemeente Dijk en waard 2026 vast te stellen. </text:p>
              </text:list-item>
              <text:list-item text:style-override="id1-3-2-1-1-10-4">
                <text:number>4.</text:number>
                <text:p text:style-name="al">Het Normenkader gemeente Dijk en Waard 2024 in te trekken. </text:p>
              </text:list-item>
              <text:list-item text:style-override="id1-3-2-1-1-10-5">
                <text:number>5.</text:number>
                <text:p text:style-name="al">Het controleprotocol gemeente Dijk en Waard 2025-2027 vast te stellen met terugwerkende kracht vanaf 1 januari 2025. </text:p>
              </text:list-item>
              <text:list-item text:style-override="id1-3-2-1-1-10-6">
                <text:number>6.</text:number>
                <text:p text:style-name="al">Het controleprotocol gemeente Dijk en Waard 2023-2025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Afdeling: iedere organisatorische eenheid binnen de gemeentelijke organisatie met een eigen rechtstreekse verantwoordelijkheid aan het college;</text:p>
                </text:list-item>
                <text:list-item text:style-override="id1-3-2-2-1-2-4-3">
                  <text:number>c.</text:number>
                  <text:p text:style-name="al">Doelmatigheid: het streven om met een zo beperkt mogelijke inzet van de beschikbare middelen het gewenste resultaat te bereiken;</text:p>
                </text:list-item>
                <text:list-item text:style-override="id1-3-2-2-1-2-4-4">
                  <text:number>d.</text:number>
                  <text:p text:style-name="al">Doeltreffendheid: de mate waarin de beoogde maatschappelijke effecten van het beleid ook daadwerkelijk worden bereikt;</text:p>
                </text:list-item>
                <text:list-item text:style-override="id1-3-2-2-1-2-4-5">
                  <text:number>e.</text:number>
                  <text:p text:style-name="al">Inkomsten: totaal van de baten voor toevoegingen en onttrekkingen aan reserves;</text:p>
                </text:list-item>
                <text:list-item text:style-override="id1-3-2-2-1-2-4-6">
                  <text:number>f.</text:number>
                  <text:p text:style-name="al">Overheidsbedrijven: ondernemingen met privaatrechtelijke rechtspersoonlijkheid, niet zijnde personenvennootschappen met rechtspersoonlijkheid, waarin de gemeente, al dan niet tezamen met een of meer andere publiekrechtelijke rechtspersonen, in staat is het beleid te bepalen of ondernemingen in de vorm van een personenvennootschap, waarin een publiekrechtelijke rechtspersoon deelneemt.</text:p>
                </text:list-item>
                <text:list-item text:style-override="id1-3-2-2-1-2-4-7">
                  <text:number>g.</text:number>
                  <text:p text:style-name="al">Rechtmatigheid: het overeenstemmen van de financiële beheerhandeling en de vastlegging daarvan met de vigerende wet- en regelgeving, zoals omschreven in het Besluit accountantscontrole gemeenten;</text:p>
                </text:list-item>
              </text:list>
            </text:section>
            <text:section text:name="artikel_id1-3-2-2-1-3" text:style-name="artikel">
              <text:p text:style-name="artikel_kop_titel"><text:span text:style-name="artikel_kop_label">Artikel</text:span> <text:span text:style-name="artikel_kop_nr">2</text:span> Wet- en regelgeving</text:p>
              <text:list text:style-name="id1-3-2-2-1-3-2">
                <text:list-item text:style-override="id1-3-2-2-1-3-2">
                  <text:number>1.</text:number>
                  <text:p text:style-name="al">Uitgangspunt is dat beleids- en planning en control- documenten voldoen aan de geldende wet- en regelgeving; </text:p>
                </text:list-item>
                <text:list-item text:style-override="id1-3-2-2-1-3-3">
                  <text:number>2.</text:number>
                  <text:p text:style-name="al">In de beleidsnota’s op de diverse thema’s worden alleen de gemeentelijke afspraken tussen de gemeenteraad en het college vastgelegd. </text:p>
                </text:list-item>
              </text:list>
            </text:section>
            <text:section text:name="artikel_id1-3-2-2-1-4" text:style-name="artikel">
              <text:p text:style-name="artikel_kop_titel"><text:span text:style-name="artikel_kop_label">Artikel</text:span> <text:span text:style-name="artikel_kop_nr">3</text:span> Kaders financieel beleid</text:p>
              <text:list text:style-name="id1-3-2-2-1-4-2">
                <text:list-item text:style-override="id1-3-2-2-1-4-2">
                  <text:number>1.</text:number>
                  <text:p text:style-name="al">Naast de bepalingen in deze verordening worden uitgangspunten c.q. kaders voor het financieel beleid in separate nota’s vastgelegd. In deze verordening wordt daar naar verwezen (zie artikel 10). </text:p>
                </text:list-item>
                <text:list-item text:style-override="id1-3-2-2-1-4-3">
                  <text:number>2.</text:number>
                  <text:p text:style-name="al">De raad autoriseert met het vaststellen van de begroting de baten en de lasten per programma en de nieuw opgenomen investeringen.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4</text:span> Kaders begroting</text:p>
              <text:list text:style-name="id1-3-2-2-2-2-2">
                <text:list-item text:style-override="id1-3-2-2-2-2-2">
                  <text:number>1.</text:number>
                  <text:p text:style-name="al">Het college biedt jaarlijks aan de raad een kadernota aan met een voorstel voor het beleid en de financiële kaders van de begroting voor het volgende begrotingsjaar en de meerjarenraming.</text:p>
                </text:list-item>
                <text:list-item text:style-override="id1-3-2-2-2-2-3">
                  <text:number>2.</text:number>
                  <text:p text:style-name="al">De raad stelt de nota vast.</text:p>
                </text:list-item>
              </text:list>
            </text:section>
            <text:section text:name="artikel_id1-3-2-2-2-3" text:style-name="artikel">
              <text:p text:style-name="artikel_kop_titel"><text:span text:style-name="artikel_kop_label">Artikel</text:span> <text:span text:style-name="artikel_kop_nr">5</text:span> Inrichting begroting en jaarstukken</text:p>
              <text:list text:style-name="id1-3-2-2-2-3-2">
                <text:list-item text:style-override="id1-3-2-2-2-3-2">
                  <text:number>1.</text:number>
                  <text:p text:style-name="al">De raad stelt bij aanvang van iedere raadsperiode een programma-indeling voor die raadsperiode vast. In het jaar voorafgaand aan de verkiezingen vindt een evaluatie plaats met het college en de raad en wordt waar nodig aanpassing van de programma-indeling voorbereid voor de bespreking met en besluitvorming na de verkiezingen door de Raad. </text:p>
                </text:list-item>
                <text:list-item text:style-override="id1-3-2-2-2-3-3">
                  <text:number>2.</text:number>
                  <text:p text:style-name="al">De raad stelt op voorstel van het college per programma of onderdeel daarvan relevante beleids- en/of prestatie-indicatoren vast, voor het meten van en het afleggen van verantwoording over de gemeentelijke realisatie van maatschappelijke effecten en doelstellingen, inclusief de verplichte beleidsindicatoren.</text:p>
                </text:list-item>
                <text:list-item text:style-override="id1-3-2-2-2-3-4">
                  <text:number>3.</text:number>
                  <text:p text:style-name="al">Bij de begroting wordt onder ieder programma de begrote baten en lasten weergegeven en bij de jaarstukken onder ieder programma de gerealiseerde baten en lasten. </text:p>
                </text:list-item>
                <text:list-item text:style-override="id1-3-2-2-2-3-5">
                  <text:number>4.</text:number>
                  <text:p text:style-name="al">Bij de uiteenzetting van de financiële positie wordt in de begroting inzicht gegeven in de ontwikkeling van de schuldpositie als gevolg van de meerjarenraming, de investeringen en de grondexploitatie. </text:p>
                </text:list-item>
                <text:list-item text:style-override="id1-3-2-2-2-3-6">
                  <text:number>5.</text:number>
                  <text:p text:style-name="al">In de begroting wordt per investering het benodigde investeringskrediet weergegeven. In de jaarrekening wordt een overzicht van actuele raming van de totale uitgaven en inkomsten gegeven. </text:p>
                </text:list-item>
              </text:list>
            </text:section>
            <text:section text:name="artikel_id1-3-2-2-2-4" text:style-name="artikel">
              <text:p text:style-name="artikel_kop_titel"><text:span text:style-name="artikel_kop_label">Artikel</text:span> <text:span text:style-name="artikel_kop_nr">6</text:span> Autorisatie begroting en investeringskredieten</text:p>
              <text:list text:style-name="id1-3-2-2-2-4-2">
                <text:list-item text:style-override="id1-3-2-2-2-4-2">
                  <text:number>1.</text:number>
                  <text:p text:style-name="al">De raad autoriseert met het vaststellen van de begroting de baten en de lasten per programma, de investeringen in het begrotingsjaar en de uitgaven binnen de door de raad bij de Meerjaren Prognose Grondexploitaties (MPG) vastgestelde grondexploitaties.</text:p>
                </text:list-item>
                <text:list-item text:style-override="id1-3-2-2-2-4-3">
                  <text:number>2.</text:number>
                  <text:p text:style-name="al">Voor niet in de begroting opgenomen incidentele exploitatielasten van maximaal € 200.000 kan het college zonder voorafgaande autorisatie van de raad zelfstandig verplichtingen aangaan.</text:p>
                </text:list-item>
                <text:list-item text:style-override="id1-3-2-2-2-4-4">
                  <text:number>3.</text:number>
                  <text:p text:style-name="al">Voor niet in de begroting opgenomen investeringsuitgaven van maximaal € 200.000 kan het college zonder voorafgaande autorisatie van de raad zelfstandig verplichtingen aangaan.</text:p>
                </text:list-item>
                <text:list-item text:style-override="id1-3-2-2-2-4-5">
                  <text:number>4.</text:number>
                  <text:p text:style-name="al">In het geval van investeringsuitgaven en exploitatielasten boven de € 200.000 waarvoor de raad nog geen budget beschikbaar heeft gesteld, legt het college deze aan de raad voor, voordat verplichtingen worden aangegaan.</text:p>
                </text:list-item>
                <text:list-item text:style-override="id1-3-2-2-2-4-6">
                  <text:number>5.</text:number>
                  <text:p text:style-name="al">Zelfstandig door het college aangegane verplichtingen zoals bedoeld onder lid 2 en 3 worden achteraf via een begrotingswijziging door de raad vastgesteld. Als een begrotingswijziging niet meer mogelijk is, wordt verantwoording afgelegd via de jaarstukken.</text:p>
                </text:list-item>
                <text:list-item text:style-override="id1-3-2-2-2-4-7">
                  <text:number>6.</text:number>
                  <text:p text:style-name="al">Het college kan na vaststelling van de begroting binnen een programma budgettair neutraal budgetten verschuiven.</text:p>
                </text:list-item>
              </text:list>
            </text:section>
            <text:section text:name="artikel_id1-3-2-2-2-5" text:style-name="artikel">
              <text:p text:style-name="artikel_kop_titel"><text:span text:style-name="artikel_kop_label">Artikel</text:span> <text:span text:style-name="artikel_kop_nr">7</text:span> Tussentijdse rapportages</text:p>
              <text:list text:style-name="id1-3-2-2-2-5-2">
                <text:list-item text:style-override="id1-3-2-2-2-5-2">
                  <text:number>1.</text:number>
                  <text:p text:style-name="al">Het college informeert de raad minimaal door middel van de voorjaarsrapportage en de najaarsrapportage. Indien van toepassing wordt aanvullend een slotwijziging opgesteld. De tussenrapportages informeren de raad over de (verwachte) realisatie van de begroting en investeringskredieten van het lopende boekjaar.</text:p>
                </text:list-item>
                <text:list-item text:style-override="id1-3-2-2-2-5-3">
                  <text:number>2.</text:number>
                  <text:p text:style-name="al">De raad autoriseert met het vaststellen van de tussenrapportage bijgestelde baten en de lasten per programma, reservemutaties alsmede de gewijzigde en nieuwe investeringskredieten.</text:p>
                </text:list-item>
                <text:list-item text:style-override="id1-3-2-2-2-5-4">
                  <text:number>3.</text:number>
                  <text:p text:style-name="al">De tussenrapportages bevatten een uiteenzetting over afwijkingen op de uitvoering van het beleid en de verwachte realisatie van de begroting: </text:p>
                  <text:list text:style-name="id1-3-2-2-2-5-4-3">
                    <text:list-item text:style-override="id1-3-2-2-2-5-4-3-1">
                      <text:number>a.</text:number>
                      <text:p text:style-name="al">de baten en de lasten per programma;</text:p>
                    </text:list-item>
                    <text:list-item text:style-override="id1-3-2-2-2-5-4-3-2">
                      <text:number>b.</text:number>
                      <text:p text:style-name="al">het overzicht van de algemene dekkingsmiddelen;</text:p>
                    </text:list-item>
                    <text:list-item text:style-override="id1-3-2-2-2-5-4-3-3">
                      <text:number>c.</text:number>
                      <text:p text:style-name="al">het totale saldo van de baten en de lasten volgend uit de onderdelen a en b;</text:p>
                    </text:list-item>
                    <text:list-item text:style-override="id1-3-2-2-2-5-4-3-4">
                      <text:number>d.</text:number>
                      <text:p text:style-name="al">de toevoegingen en onttrekkingen aan reserves per programma en</text:p>
                    </text:list-item>
                    <text:list-item text:style-override="id1-3-2-2-2-5-4-3-5">
                      <text:number>e.</text:number>
                      <text:p text:style-name="al">het resultaat, volgend uit de onderdelen c en d.</text:p>
                    </text:list-item>
                  </text:list>
                </text:list-item>
                <text:list-item text:style-override="id1-3-2-2-2-5-5">
                  <text:number>4.</text:number>
                  <text:p text:style-name="al">De programma’s zijn opgebouwd uit taakvelden. In de tussenrapportages en de jaarrekening worden afwijkingen op de actuele begroting groter dan € 100.000 bij zowel de baten als de lasten op het niveau van taakvelden toegelicht alsmede reservemutaties.</text:p>
                </text:list-item>
                <text:list-item text:style-override="id1-3-2-2-2-5-6">
                  <text:number>5.</text:number>
                  <text:p text:style-name="al">In de tussenrapportages worden afwijkingen op de investeringskredieten groter dan 25 % van de omvang van het krediet danwel vanaf een afwijking van tenminste €250.000,- toegelicht waarbij tegelijkertijd tevens door het college waar nodig een voorstel voor een aangepast krediet én de wijze van dekking kosten wordt aangeboden aan de Raad. </text:p>
                </text:list-item>
              </text:list>
            </text:section>
            <text:section text:name="artikel_id1-3-2-2-2-6" text:style-name="artikel">
              <text:p text:style-name="artikel_kop_titel"><text:span text:style-name="artikel_kop_label">Artikel</text:span> <text:span text:style-name="artikel_kop_nr">8</text:span> Budgetoverhevelingen</text:p>
              <text:p text:style-name="al">De volgende criteria zijn van toepassing voor overheveling van budgetten:</text:p>
              <text:list text:style-name="id1-3-2-2-2-6-3">
                <text:list-item text:style-override="id1-3-2-2-2-6-3-1">
                  <text:number>-</text:number>
                  <text:p text:style-name="al">Budgetten kunnen alleen worden overgeheveld met toestemming van de raad;</text:p>
                </text:list-item>
                <text:list-item text:style-override="id1-3-2-2-2-6-3-2">
                  <text:number>-</text:number>
                  <text:p text:style-name="al">Budgetten kunnen alleen overgeheveld worden bij de najaarsrapportage of de jaarrekening;</text:p>
                </text:list-item>
                <text:list-item text:style-override="id1-3-2-2-2-6-3-3">
                  <text:number>-</text:number>
                  <text:p text:style-name="al">Overheveling kan alleen voor uitgaven die zijn vertraagd, maar nog steeds noodzakelijk;</text:p>
                </text:list-item>
                <text:list-item text:style-override="id1-3-2-2-2-6-3-4">
                  <text:number>-</text:number>
                  <text:p text:style-name="al">Het restant budget wordt niet ingezet voor nieuw beleid;</text:p>
                </text:list-item>
                <text:list-item text:style-override="id1-3-2-2-2-6-3-5">
                  <text:number>-</text:number>
                  <text:p text:style-name="al">Overheveling van budgetten kan enkel als in het volgende jaar aantoonbaar geen (voldoende) budgetten voor het vastgestelde doel beschikbaar zijn;</text:p>
                </text:list-item>
                <text:list-item text:style-override="id1-3-2-2-2-6-3-6">
                  <text:number>-</text:number>
                  <text:p text:style-name="al">Budgetten worden direct in het nieuwe jaar weer beschikbaar gesteld voor het vastgestelde doel;</text:p>
                </text:list-item>
                <text:list-item text:style-override="id1-3-2-2-2-6-3-7">
                  <text:number>-</text:number>
                  <text:p text:style-name="al">Budgetten kunnen slecht eenmalig overgeheveld worden naar een nieuw boekjaar.</text:p>
                </text:list-item>
                <text:list-item text:style-override="id1-3-2-2-2-6-3-8">
                  <text:number>-</text:number>
                  <text:p text:style-name="al">Minimaal bedrag toevoegen €100.000,- </text:p>
                </text:list-item>
              </text:list>
            </text:section>
            <text:section text:name="artikel_id1-3-2-2-2-7" text:style-name="artikel">
              <text:p text:style-name="artikel_kop_titel"><text:span text:style-name="artikel_kop_label">Artikel</text:span> <text:span text:style-name="artikel_kop_nr">9</text:span> Informatieplicht</text:p>
              <text:p text:style-name="al">Doel van de informatieplicht van het college en/of de burgemeester aan de raad is het tijdig en volledig en op een zodanig niveau informeren van de raad dat hij zijn taken en bevoegdheden (controleren, kaderstellen en volksvertegenwoordiging) adequaat kan uitoefenen. </text:p>
            </text:section>
            <text:section text:name="artikel_id1-3-2-2-2-8"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text:p>
              <text:list text:style-name="id1-3-2-2-3-2-2">
                <text:list-item text:style-override="id1-3-2-2-3-2-2">
                  <text:number>1.</text:number>
                  <text:p text:style-name="al">Het college rapporteert en verantwoordt over de rechtmatigheid in de paragraaf bedrijfsvoering van jaarstukken.</text:p>
                </text:list-item>
                <text:list-item text:style-override="id1-3-2-2-3-2-3">
                  <text:number>2.</text:number>
                  <text:p text:style-name="al">In de rechtmatigheidsverantwoording bij het jaarverslag rapporteren burgemeester en wethouders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00.000 nader toegelicht.</text:p>
                </text:list-item>
              </text:list>
            </text:section>
            <text:section text:name="artikel_id1-3-2-2-3-3" text:style-name="artikel">
              <text:p text:style-name="artikel_kop_titel"><text:span text:style-name="artikel_kop_label">Artikel</text:span> <text:span text:style-name="artikel_kop_nr">12</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3</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budgetten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lid 3.</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text:p>
                  <text:p text:style-name="al">Hierbij de onderstaande kanttekeningen: </text:p>
                  <text:list text:style-name="id1-3-2-2-3-4-5-4">
                    <text:list-item text:style-override="id1-3-2-2-3-4-5-4-1">
                      <text:number>a.</text:number>
                      <text:p text:style-name="al">Overschrijdingen van baten en onderschrijdingen van lasten, investeringskredieten en baten worden als rechtmatig aangemerkt als deze tijdig aan de raad zijn gemeld. Deze afwijkingen zijn tijdig gemeld als de afwijkingen zijn opgenomen in een tussentijdse rapportage aan de raad en/of zijn gemeld in de jaarstukken over het betreffende jaar. Deze afwijkingen van de begroting worden niet opgenomen in de rechtmatigheidsverantwoording.</text:p>
                    </text:list-item>
                    <text:list-item text:style-override="id1-3-2-2-3-4-5-4-2">
                      <text:number>b.</text:number>
                      <text:p text:style-name="al">Afwijkingen worden als acceptabel aangemerkt in de volgende situaties:</text:p>
                      <text:list text:style-name="id1-3-2-2-3-4-5-4-2-3">
                        <text:list-item text:style-override="id1-3-2-2-3-4-5-4-2-3-1">
                          <text:number>I.</text:number>
                          <text:p text:style-name="al">Er is sprake van een overschrijding waarbij direct gerelateerde inkomsten de overschrijding compenseren.</text:p>
                        </text:list-item>
                        <text:list-item text:style-override="id1-3-2-2-3-4-5-4-2-3-2">
                          <text:number>II.</text:number>
                          <text:p text:style-name="al">Er is sprake van een overschrijding op een open-einde regeling.</text:p>
                        </text:list-item>
                      </text:list>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4</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5</text:span> Beleidsnota’s</text:p>
              <text:list text:style-name="id1-3-2-2-4-2-2">
                <text:list-item text:style-override="id1-3-2-2-4-2-2">
                  <text:number>1.</text:number>
                  <text:p text:style-name="al">De uitgangspunten voor het financieel beleid worden nader vastgelegd in de volgende nota’s:</text:p>
                  <text:list text:style-name="id1-3-2-2-4-2-2-3">
                    <text:list-item text:style-override="id1-3-2-2-4-2-2-3-1">
                      <text:number>•</text:number>
                      <text:p text:style-name="al">Nota activabeleid </text:p>
                    </text:list-item>
                    <text:list-item text:style-override="id1-3-2-2-4-2-2-3-2">
                      <text:number>•</text:number>
                      <text:p text:style-name="al">Nota reserves en voorzieningen</text:p>
                    </text:list-item>
                    <text:list-item text:style-override="id1-3-2-2-4-2-2-3-3">
                      <text:number>•</text:number>
                      <text:p text:style-name="al">Nota Weerstandsvermogen en risicomanagement</text:p>
                    </text:list-item>
                    <text:list-item text:style-override="id1-3-2-2-4-2-2-3-4">
                      <text:number>•</text:number>
                      <text:p text:style-name="al">Garantstellingen beleid</text:p>
                    </text:list-item>
                    <text:list-item text:style-override="id1-3-2-2-4-2-2-3-5">
                      <text:number>•</text:number>
                      <text:p text:style-name="al">Grondbeleid</text:p>
                    </text:list-item>
                  </text:list>
                </text:list-item>
                <text:list-item text:style-override="id1-3-2-2-4-2-3">
                  <text:number>2.</text:number>
                  <text:p text:style-name="al">Minimaal één keer per raadsperiode wordt elk van de in artikel 15, lid 1 genoemde nota’s door het college geactualiseerd. Daar waar nodig vanwege veranderingen in wet- en regelgeving dan wel eigen beleid vindt aanvullend door het college een actualisatie plaats. De nota’s worden door het college aan de raad aangeboden. De raad stelt de nota’s vast.</text:p>
                </text:list-item>
                <text:list-item text:style-override="id1-3-2-2-4-2-4">
                  <text:number>3.</text:number>
                  <text:p text:style-name="al">In het eerste jaar van de nieuwe raadsperiode vindt overleg plaats tussen college en raad over de planning van de actualisaties gedurende de raadsperiode. </text:p>
                </text:list-item>
                <text:list-item text:style-override="id1-3-2-2-4-2-5">
                  <text:number>4.</text:number>
                  <text:p text:style-name="al">Afwijkingen van de bovengenoemde nota’s worden expliciet en tijdig door het college actief aan de raad toegelicht. </text:p>
                </text:list-item>
              </text:list>
            </text:section>
            <text:section text:name="artikel_id1-3-2-2-4-3" text:style-name="artikel">
              <text:p text:style-name="artikel_kop_titel"><text:span text:style-name="artikel_kop_label">Artikel</text:span> <text:span text:style-name="artikel_kop_nr">16</text:span> Onderhoud </text:p>
              <text:list text:style-name="id1-3-2-2-4-3-2">
                <text:list-item text:style-override="id1-3-2-2-4-3-2">
                  <text:number>1.</text:number>
                  <text:p text:style-name="al">De uitgangspunten voor het financieel beleid ten aanzien van onderhoud worden vastgelegd in de volgende meerjarenplannen:</text:p>
                  <text:list text:style-name="id1-3-2-2-4-3-2-3">
                    <text:list-item text:style-override="id1-3-2-2-4-3-2-3-1">
                      <text:number>•</text:number>
                      <text:p text:style-name="al">Openbare ruimte</text:p>
                    </text:list-item>
                    <text:list-item text:style-override="id1-3-2-2-4-3-2-3-2">
                      <text:number>•</text:number>
                      <text:p text:style-name="al">Gemeentelijk vastgoed</text:p>
                    </text:list-item>
                    <text:list-item text:style-override="id1-3-2-2-4-3-2-3-3">
                      <text:number>•</text:number>
                      <text:p text:style-name="al">Stedelijk water en riolering</text:p>
                    </text:list-item>
                  </text:list>
                </text:list-item>
                <text:list-item text:style-override="id1-3-2-2-4-3-3">
                  <text:number>2.</text:number>
                  <text:p text:style-name="al">Door het college worden te minste éénmaal per raadsperiode de onderhoudsplannen Openbare ruimte en gemeentelijk vastgoed geactualiseerd. Voor Stedelijk water en riolering vindt actualisatie minimaal één keer per 6 jaar plaats. Daar waar nodig vanwege veranderingen in wet- en regelgeving dan wel eigen beleid vindt aanvullend door het college actualisatie plaats. De plannen worden door het college aangeboden aan de raad. De raad stelt de plannen vast. </text:p>
                </text:list-item>
                <text:list-item text:style-override="id1-3-2-2-4-3-4">
                  <text:number>3.</text:number>
                  <text:p text:style-name="al">De actualisatie van plannen voor Stedelijk water en riolering worden zo gepland dat zij halverwege de raadsperiode door het college aan de raad aangeboden. Gezien de complexiteit, het meerjarige karakter en de (financiële/inhoudelijke) impact streeft het college er naar om ook de onderhoudsplannen voor Openbare Ruimte en Gemeentelijk vastgoed in het tweede op derde jaar van de raadsperiode aan te bieden aan de raad.</text:p>
                </text:list-item>
                <text:list-item text:style-override="id1-3-2-2-4-3-5">
                  <text:number>4.</text:number>
                  <text:p text:style-name="al">De timing/planning van de actualisatie van de plannen wordt per raadsperiode door het college opgesteld en afgestemd met de auditcommissie. </text:p>
                </text:list-item>
                <text:list-item text:style-override="id1-3-2-2-4-3-6">
                  <text:number>5.</text:number>
                  <text:p text:style-name="al">In de jaarrekening, paragraaf onderhoud kapitaalgoederen informeert het college de raad over afwijkingen van de bovengenoemde plannen. Daarbij wordt ook aangegeven in hoeverre actualisatie van de plannen wenselijk is.</text:p>
                </text:list-item>
              </text:list>
            </text:section>
            <text:section text:name="artikel_id1-3-2-2-4-4" text:style-name="artikel">
              <text:p text:style-name="artikel_kop_titel"><text:span text:style-name="artikel_kop_label">Artikel</text:span> <text:span text:style-name="artikel_kop_nr">17</text:span> MeerjarenInvesteringsPlan (MIP) </text:p>
              <text:list text:style-name="id1-3-2-2-4-4-2">
                <text:list-item text:style-override="id1-3-2-2-4-4-2">
                  <text:number>1.</text:number>
                  <text:p text:style-name="al">Jaarlijks stelt het college een MeerjarenInvesteringsPlan (MIP) op die tegelijk (of eerder) met de Kadernota ter behandeling wordt aangeboden aan de raad. Het MIP wordt door de raad vastgesteld.</text:p>
                </text:list-item>
                <text:list-item text:style-override="id1-3-2-2-4-4-3">
                  <text:number>2.</text:number>
                  <text:p text:style-name="al">In het MIP worden de wijzigingen ten opzichte van het voorgaande (door de raad vastgestelde) MIP duidelijk zichtbaar gemaakt en toegelicht. Hierbij wordt ook aangegeven wat de reden en onderbouwing is van de doorgevoerde wijziging (raadsbesluit) dan wel voorgestelde wijzigingen. </text:p>
                </text:list-item>
              </text:list>
            </text:section>
            <text:section text:name="artikel_id1-3-2-2-4-5" text:style-name="artikel">
              <text:p text:style-name="artikel_kop_titel"><text:span text:style-name="artikel_kop_label">Artikel</text:span> <text:span text:style-name="artikel_kop_nr">18</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4-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text:p>
                  <text:list text:style-name="id1-3-2-2-4-5-6-3">
                    <text:list-item text:style-override="id1-3-2-2-4-5-6-3-1">
                      <text:number/>
                      <text:p text:style-name="al">de overheadkosten per afdeling, bepaald door middel van verdeelsleutels;</text:p>
                      <text:p text:style-name="al">de salarissen en sociale lasten en ingeleend personeel per afdeling.</text:p>
                      <text:list text:style-name="id1-3-2-2-4-5-6-3-1-4">
                        <text:list-item text:style-override="id1-3-2-2-4-5-6-3-1-4-1">
                          <text:number>a.</text:number>
                          <text:p text:style-name="al">De som hiervan wordt per afdeling via de geraamde afdelingsuren over de producten verdeeld.</text:p>
                        </text:list-item>
                      </text:list>
                    </text:list-item>
                  </text:list>
                </text:list-item>
                <text:list-item text:style-override="id1-3-2-2-4-5-7">
                  <text:number>6.</text:number>
                  <text:p text:style-name="al">Het percentage van de omslagrente voor de toerekening van rente voor de financiering van de in gebruik zijnde activa wordt jaarlijks met de begroting vastgesteld. De omslagrente wordt bij de begroting berekend door de werkelijk aan de taakvelden toe te rekenen rente te delen door de boekwaarde per 1 januari aan de vaste activa + voorraad gronden die integraal zijn gefinancierd. De omslagrente moet vervolgens op consistente en eenduidige wijze worden toegerekend aan de individuele activa en voorraad gronden. Het bij de begroting gecalculeerde omslagpercentage mag binnen een marge van 0,5% worden afgerond. De omslagrente wordt ook gebruikt voor de rentetoerekening aan de grondexploitaties. Indien de werkelijke rentelasten die over een jaar aan taakvelden hadden moeten worden doorbelast afwijken van de rentelasten die op basis van de voorgecalculeerde renteomslag aan de taakvelden zijn toegerekend, dan kan worden besloten tot correctie. Correctie wordt verplicht gesteld indien deze afwijking groter is dan 25%. </text:p>
                </text:list-item>
              </text:list>
            </text:section>
            <text:section text:name="artikel_id1-3-2-2-4-6" text:style-name="artikel">
              <text:p text:style-name="artikel_kop_titel"><text:span text:style-name="artikel_kop_label">Artikel</text:span> <text:span text:style-name="artikel_kop_nr">19</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4-6-3">
                  <text:number>2.</text:number>
                  <text:p text:style-name="al">Bij het verstrekken van garanties door de gemeente aan overheidsbedrijven en derden worden tenminste de geraamde integrale kosten in rekening gebracht volgens de geldende beleidsregels gemeentegaranties. Bij afwijking vanwege een publiek belang doet het college vooraf een voorstel voor een raadsbesluit, waarin het publiek belang van de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4-6-5">
                  <text:number>4.</text:number>
                  <text:p text:style-name="al">Raadsbesluiten met de motivering van het publiek belang als bedoeld in de vorige leden zijn niet nodig als minder dan de integrale kostprijs in rekening wordt gebracht en sprake is van:</text:p>
                  <text:list text:style-name="id1-3-2-2-4-6-5-3">
                    <text:list-item text:style-override="id1-3-2-2-4-6-5-3-1">
                      <text:number>a.</text:number>
                      <text:p text:style-name="al">leveringen van goederen, diensten of werken en het verstrekken van garanties aan andere overheden voor zover deze leveringen en verstrekkingen zijn bedoeld voor de uitoefening van de publieke taak door die andere overheid;</text:p>
                    </text:list-item>
                    <text:list-item text:style-override="id1-3-2-2-4-6-5-3-2">
                      <text:number>a.</text:number>
                      <text:p text:style-name="al">een bevoordeling van activiteiten in het kader van een bij wet opgedragen publiekrechtelijke taak;</text:p>
                    </text:list-item>
                    <text:list-item text:style-override="id1-3-2-2-4-6-5-3-3">
                      <text:number>b.</text:number>
                      <text:p text:style-name="al">een bevoordeling van activiteiten in het kader van een toegekend bijzonder of uitsluitend recht waarvoor prijsvoorschriften gelden;</text:p>
                    </text:list-item>
                    <text:list-item text:style-override="id1-3-2-2-4-6-5-3-4">
                      <text:number>c.</text:number>
                      <text:p text:style-name="al">een bevoordeling van sociale werkplaatsen;</text:p>
                    </text:list-item>
                    <text:list-item text:style-override="id1-3-2-2-4-6-5-3-5">
                      <text:number>d.</text:number>
                      <text:p text:style-name="al">een bevoordeling van onderwijsinstellingen;</text:p>
                    </text:list-item>
                    <text:list-item text:style-override="id1-3-2-2-4-6-5-3-6">
                      <text:number>e.</text:number>
                      <text:p text:style-name="al">een bevoordeling van publieke media-instellingen; en</text:p>
                    </text:list-item>
                    <text:list-item text:style-override="id1-3-2-2-4-6-5-3-7">
                      <text:number>f.</text:number>
                      <text:p text:style-name="al">een bevoordeling die valt onder de reikwijdte van de staatssteunregels van het Werkingsverdrag van de Europese Unie en daarmee verenigbaar is.</text:p>
                    </text:list-item>
                  </text:list>
                </text:list-item>
              </text:list>
            </text:section>
            <text:section text:name="artikel_id1-3-2-2-4-7" text:style-name="artikel">
              <text:p text:style-name="artikel_kop_titel"><text:span text:style-name="artikel_kop_label">Artikel</text:span> <text:span text:style-name="artikel_kop_nr">20</text:span> Vaststelling hoogte belastingen, rechten, heffingen</text:p>
              <text:p text:style-name="al">Het college doet de raad jaarlijks een voorstel voor de hoogte van de gemeentelijke tarieven voor alle leges- en belastingverordeningen Dijk en Waard. De betreffende leges- en belastingverordeningen Dijk en Waard worden uiterlijk in december voorafgaand aan het boekjaar vastgesteld door de gemeenteraad.</text:p>
            </text:section>
            <text:section text:name="artikel_id1-3-2-2-4-8" text:style-name="artikel">
              <text:p text:style-name="artikel_kop_titel"><text:span text:style-name="artikel_kop_label">Artikel</text:span> <text:span text:style-name="artikel_kop_nr">21</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text:p>
                    </text:list-item>
                    <text:list-item text:style-override="id1-3-2-2-4-8-2-3-2">
                      <text:number>b.</text:number>
                      <text:p text:style-name="al">en 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en het verstrekken van garanties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 en financiële organisatie</text:p>
              <text:list text:style-name="id1-3-2-2-5-2-2">
                <text:list-item text:style-override="id1-3-2-2-5-2-2">
                  <text:number>1.</text:number>
                  <text:p text:style-name="al">De administratie is zodanig van opzet en werking dat zij juiste, tijdige en volledige informatie aan de gemeenteraad kan verstrekken.</text:p>
                  <text:p text:style-name="al">Het college draagt zorg voor:</text:p>
                  <text:list text:style-name="id1-3-2-2-5-2-2-4">
                    <text:list-item text:style-override="id1-3-2-2-5-2-2-4-1">
                      <text:number>a.</text:number>
                      <text:p text:style-name="al">een eenduidige indeling van de gemeentelijke organisatie en een eenduidige toewijzing van de gemeentelijke taken aan de afdelingen;</text:p>
                    </text:list-item>
                    <text:list-item text:style-override="id1-3-2-2-5-2-2-4-2">
                      <text:number>b.</text:number>
                      <text:p text:style-name="al">een adequate scheiding van taken, functies, bevoegdheden, verantwoordelijkheden;</text:p>
                    </text:list-item>
                    <text:list-item text:style-override="id1-3-2-2-5-2-2-4-3">
                      <text:number>c.</text:number>
                      <text:p text:style-name="al">de verlening van mandaten en volmachten voor het aangaan van verplichtingen ten laste van de toegekende budgetten en investeringskredieten;</text:p>
                    </text:list-item>
                    <text:list-item text:style-override="id1-3-2-2-5-2-2-4-4">
                      <text:number>d.</text:number>
                      <text:p text:style-name="al">de interne regels voor taken en bevoegdheden, de verantwoordingsrelaties en de bijbehorende informatievoorziening van de financieringsfunctie;</text:p>
                    </text:list-item>
                    <text:list-item text:style-override="id1-3-2-2-5-2-2-4-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2-2-4-6">
                      <text:number>f.</text:number>
                      <text:p text:style-name="al">de kostenverdeelsleutels voor het eenduidig toewijzen van baten en lasten aan de taakvelden;</text:p>
                    </text:list-item>
                    <text:list-item text:style-override="id1-3-2-2-5-2-2-4-7">
                      <text:number>g.</text:number>
                      <text:p text:style-name="al">het beleid en de interne regels voor de inkoop en de aanbesteding van goederen, werken en diensten;</text:p>
                    </text:list-item>
                    <text:list-item text:style-override="id1-3-2-2-5-2-2-4-8">
                      <text:number>h.</text:number>
                      <text:p text:style-name="al">het beleid en de interne regels voor de steunverlening en de toekenning van subsidies aan ondernemingen en instellingen; en</text:p>
                    </text:list-item>
                    <text:list-item text:style-override="id1-3-2-2-5-2-2-4-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list-item>
              </text:list>
            </text:section>
            <text:section text:name="artikel_id1-3-2-2-5-3" text:style-name="artikel">
              <text:p text:style-name="artikel_kop_titel"><text:span text:style-name="artikel_kop_label">Artikel</text:span> <text:span text:style-name="artikel_kop_nr">23</text:span> Interne controle</text:p>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section>
            <text:section text:name="artikel_id1-3-2-2-5-4" text:style-name="artikel">
              <text:p text:style-name="artikel_kop_titel"><text:span text:style-name="artikel_kop_label">Artikel</text:span> <text:span text:style-name="artikel_kop_nr">24</text:span> Inwerkingtreding, Intrekken oude verordening en citeertitel</text:p>
              <text:list text:style-name="id1-3-2-2-5-4-2">
                <text:list-item text:style-override="id1-3-2-2-5-4-2">
                  <text:number>1.</text:number>
                  <text:p text:style-name="al">Deze verordening treedt op de eerste dag na bekendmaking in werking;</text:p>
                </text:list-item>
                <text:list-item text:style-override="id1-3-2-2-5-4-3">
                  <text:number>2.</text:number>
                  <text:p text:style-name="al">De “Financiële verordening Gemeente Dijk en Waard 2024” wordt ingetrokken</text:p>
                </text:list-item>
                <text:list-item text:style-override="id1-3-2-2-5-4-4">
                  <text:number>3.</text:number>
                  <text:p text:style-name="al">Deze verordening wordt aangehaald als: “Financiële verordening gemeente Dijk en Waard 2026”.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7 februari 2026</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 (Menno) Horjus</text:span></text:p>
          </text:section>
          <text:section text:name="ondertekening_id1-3-2-3-4">
            <text:p><text:span text:style-name="functie"/></text:p>
            <text:p><text:span text:style-name="functie">De voorzitter,</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64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2 van de Gemeentewet]|[1.0:c:BWBR0005416&amp;artikel=212&amp;g=2026-01-01</meta:user-defined>
    <meta:user-defined meta:name="DC.source">artikel 213 van de Gemeentewet]|[1.0:c:BWBR0005416&amp;artikel=213&amp;g=2026-01-01</meta:user-defined>
    <meta:user-defined meta:name="DC.source">Besluit begroting en verantwoording provincies en gemeenten]|[1.0:c:BWBR0014606&amp;g=2025-04-17</meta:user-defined>
    <meta:user-defined meta:name="DC.source">Besluit accountantscontrole decentrale overheden]|[1.0:c:BWBR0015524&amp;g=2025-04-17</meta:user-defined>
    <meta:user-defined meta:name="OVERHEIDop.referentienummer">00001180198</meta:user-defined>
    <meta:user-defined meta:name="DCTERMS.alternative">Financiële verordening Gemeente Dijk en Waard 2024</meta:user-defined>
    <dc:language>nl</dc:language>
    <meta:user-defined meta:name="OVERHEIDop.locatietype/OVERHEIDop.gebiedsmarkering">Gemeente</meta:user-defined>
    <meta:user-defined meta:name="DC.title">Financiële verordening Dijk en Waard 2026</meta:user-defined>
    <meta:user-defined meta:name="DCTERMS.W3CDTF/DCTERMS.available">2026-02-26</meta:user-defined>
    <meta:user-defined meta:name="DCTERMS.W3CDTF/OVERHEIDop.jaargang">2026</meta:user-defined>
    <meta:user-defined meta:name="OVERHEIDop.publicationIssue">86429</meta:user-defined>
    <meta:user-defined meta:name="OVERHEIDop.betreftRegeling">CVDR757643_1</meta:user-defined>
    <meta:user-defined meta:name="xs:date/OVERHEIDop.startdatum">2026-02-27</meta:user-defined>
    <meta:user-defined meta:name="OVERHEIDop.GmbID/DC.identifier">gmb-2026-86429</meta:user-defined>
    <meta:user-defined meta:name="OVERHEIDop.versieInformatie"/>
  </office:meta>
</office:document-meta>
</file>