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 14-3, Nieuwveen, Hazeweg 1 - evenement Made i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zeweg 1, Nieuwveen – toestemming is verleend voor het schenken van alcohol tijdens het evenement Made in Holland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642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42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42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schenken alcohol 14-3, Nieuwveen, Hazeweg 1 - evenement Made in Holland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423</meta:user-defined>
    <meta:user-defined meta:name="OVERHEIDop.GmbID/DC.identifier">gmb-2026-86423</meta:user-defined>
    <meta:user-defined meta:name="OVERHEIDop.versieInformatie"/>
  </office:meta>
</office:document-meta>
</file>